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jzigen gemeentelijk monument, asbestsanering na isolatie en dakherstel, Thorbeckegracht 14 [zaaknummer 0193ESUITE19080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908082022</text:p>
            <text:p text:style-name="common-al">Verzenddatum besluit: 16-11-2022</text:p>
            <text:p text:style-name="common-al">Locatie: Thorbeckegracht 14, 8011 VL Zwolle</text:p>
            <text:p text:style-name="common-al">Projectomschrijving: het wijzigen van een gemeentelijk monument, asbestsanering na isolatie en dakherst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533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3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3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08082022</meta:user-defined>
    <meta:user-defined meta:name="DCTERMS.abstract">het wijzigen van een gemeentelijk monument, asbestsanering na isolatie en dakherstel</meta:user-defined>
    <dc:language>nl</dc:language>
    <meta:user-defined meta:name="OVERHEIDop.locatietype/OVERHEIDop.gebiedsmarkering">Punt</meta:user-defined>
    <meta:user-defined meta:name="DC.title">Verleende omgevingsvergunning met reguliere procedure, wijzigen gemeentelijk monument, asbestsanering na isolatie en dakherstel, Thorbeckegracht 14 [zaaknummer 0193ESUITE1908082022]</meta:user-defined>
    <meta:user-defined meta:name="DCTERMS.W3CDTF/DCTERMS.available">2022-11-21</meta:user-defined>
    <meta:user-defined meta:name="DCTERMS.W3CDTF/OVERHEIDop.jaargang">2022</meta:user-defined>
    <meta:user-defined meta:name="OVERHEIDop.publicationIssue">515335</meta:user-defined>
    <meta:user-defined meta:name="OVERHEIDop.GmbID/DC.identifier">gmb-2022-515335</meta:user-defined>
    <meta:user-defined meta:name="OVERHEIDop.versieInformatie"/>
  </office:meta>
</office:document-meta>
</file>