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aanwijzing Functionaris Gegevensbescherming.</text:p>
            <text:p text:style-name="al">Burgemeester en wethouders van de gemeente Zwolle, </text:p>
            <text:p text:style-name="al">Besluiten 1 november 2022</text:p>
            <text:p text:style-name="al">De aanwijzing Functionaris Gegevensbescherming vast te stellen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titulé</text:p>
            <text:section text:name="artikel_id1-3-2-2-1-2" text:style-name="artikel">
              <text:p text:style-name="artikel_kop_titel"><text:span text:style-name="artikel_kop_label"/> </text:p>
              <text:p text:style-name="al">Het college van burgemeester en wethouders en de burgemeester van de gemeente Zwolle, ieder voor zich;</text:p>
              <text:p text:style-name="al">gelet op de artikelen 37 van de Algemene verordening gegevensbescherming (AVG) en artikel 36 van de Wet Politiegegevens (Wpg);</text:p>
            </text:section>
            <text:p text:style-name="hoofdstuk_bottom"/>
          </text:section>
          <text:section text:name="hoofdstuk_id1-3-2-2-2" text:style-name="hoofdstuk">
            <text:p text:style-name="hoofdstuk_kop">Besluit</text:p>
            <text:section text:name="artikel_id1-3-2-2-2-2" text:style-name="artikel">
              <text:p text:style-name="artikel_kop_titel"><text:span text:style-name="artikel_kop_label"/> </text:p>
              <text:p text:style-name="al">De heer D.A. Fikenscher aan te wijzen als functionaris gegevensbescherming voor het college van burgemeester en wethouders en burgemeester.</text:p>
            </text:section>
            <text:p text:style-name="hoofdstuk_bottom"/>
          </text:section>
          <text:section text:name="hoofdstuk_id1-3-2-2-3" text:style-name="hoofdstuk">
            <text:p text:style-name="hoofdstuk_kop">Inwerkingtreding</text:p>
            <text:section text:name="artikel_id1-3-2-2-3-2" text:style-name="artikel">
              <text:p text:style-name="artikel_kop_titel"><text:span text:style-name="artikel_kop_label"/> </text:p>
              <text:p text:style-name="al">Dit besluit werkt terug tot en met 1 mei 2022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november 2022,</text:span></text:p>
            <text:p><text:span text:style-name="functie">P. Snijders, de burgemeester</text:span></text:p>
            <text:p><text:span text:style-name="functie">D. Emmer, de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3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VG artikel 37 lid 1]|[https://eur-lex.europa.eu</meta:user-defined>
    <meta:user-defined meta:name="OVERHEIDop.referentienummer">cb 2022-11.01</meta:user-defined>
    <meta:user-defined meta:name="DCTERMS.alternative">Besluit aanwijzing Functionaris Gegevensbescherming</meta:user-defined>
    <dc:language>nl</dc:language>
    <meta:user-defined meta:name="OVERHEIDop.locatietype/OVERHEIDop.gebiedsmarkering">Gemeente</meta:user-defined>
    <meta:user-defined meta:name="DC.title">Besluit aanwijzing Functionaris Gegevensbescherm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32</meta:user-defined>
    <meta:user-defined meta:name="OVERHEIDop.betreftRegeling">CVDR684033_1</meta:user-defined>
    <meta:user-defined meta:name="xs:date/OVERHEIDop.startdatum">2022-11-22</meta:user-defined>
    <meta:user-defined meta:name="OVERHEIDop.GmbID/DC.identifier">gmb-2022-515332</meta:user-defined>
    <meta:user-defined meta:name="OVERHEIDop.versieInformatie"/>
  </office:meta>
</office:document-meta>
</file>