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ijsterstraat 12, realiseren van een erker aan de voorzijde van de woning, verzonden 16 november 2022, ODIJ-Z-22-1136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53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Lijsterstraat 12, realiseren van een erker aan de voorzijde van de woning, verzonden 16 november 2022, ODIJ-Z-22-113605</meta:user-defined>
    <meta:user-defined meta:name="DCTERMS.W3CDTF/DCTERMS.available">2022-11-24</meta:user-defined>
    <meta:user-defined meta:name="DCTERMS.W3CDTF/OVERHEIDop.jaargang">2022</meta:user-defined>
    <meta:user-defined meta:name="OVERHEIDop.publicationIssue">515331</meta:user-defined>
    <meta:user-defined meta:name="OVERHEIDop.GmbID/DC.identifier">gmb-2022-515331</meta:user-defined>
    <meta:user-defined meta:name="OVERHEIDop.versieInformatie"/>
  </office:meta>
</office:document-meta>
</file>