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6-1-1">
      <style:table-column-properties style:rel-column-width="4*"/>
    </style:style>
    <style:style style:family="table-column" style:parent-style-name="colspec" style:name="id1-3-2-2-2-2-6-1-2">
      <style:table-column-properties style:rel-column-width="77*"/>
    </style:style>
    <style:style style:family="table-column" style:parent-style-name="colspec" style:name="id1-3-2-2-2-2-6-1-3">
      <style:table-column-properties style:rel-column-width="9*"/>
    </style:style>
    <style:style style:family="table-column" style:parent-style-name="colspec" style:name="id1-3-2-2-2-2-8-1-1">
      <style:table-column-properties style:rel-column-width="2*"/>
    </style:style>
    <style:style style:family="table-column" style:parent-style-name="colspec" style:name="id1-3-2-2-2-2-8-1-2">
      <style:table-column-properties style:rel-column-width="79*"/>
    </style:style>
    <style:style style:family="table-column" style:parent-style-name="colspec" style:name="id1-3-2-2-2-2-8-1-3">
      <style:table-column-properties style:rel-column-width="9*"/>
    </style:style>
    <style:style style:family="table-column" style:parent-style-name="colspec" style:name="id1-3-2-2-2-2-10-1-1">
      <style:table-column-properties style:rel-column-width="4*"/>
    </style:style>
    <style:style style:family="table-column" style:parent-style-name="colspec" style:name="id1-3-2-2-2-2-10-1-2">
      <style:table-column-properties style:rel-column-width="77*"/>
    </style:style>
    <style:style style:family="table-column" style:parent-style-name="colspec" style:name="id1-3-2-2-2-2-10-1-3">
      <style:table-column-properties style:rel-column-width="9*"/>
    </style:style>
    <style:style style:family="table-column" style:parent-style-name="colspec" style:name="id1-3-2-2-2-2-12-1-1">
      <style:table-column-properties style:rel-column-width="4*"/>
    </style:style>
    <style:style style:family="table-column" style:parent-style-name="colspec" style:name="id1-3-2-2-2-2-12-1-2">
      <style:table-column-properties style:rel-column-width="77*"/>
    </style:style>
    <style:style style:family="table-column" style:parent-style-name="colspec" style:name="id1-3-2-2-2-2-12-1-3">
      <style:table-column-properties style:rel-column-width="9*"/>
    </style:style>
    <style:style style:family="table-column" style:parent-style-name="colspec" style:name="id1-3-2-2-2-2-14-1-1">
      <style:table-column-properties style:rel-column-width="4*"/>
    </style:style>
    <style:style style:family="table-column" style:parent-style-name="colspec" style:name="id1-3-2-2-2-2-14-1-2">
      <style:table-column-properties style:rel-column-width="75*"/>
    </style:style>
    <style:style style:family="table-column" style:parent-style-name="colspec" style:name="id1-3-2-2-2-2-14-1-3">
      <style:table-column-properties style:rel-column-width="11*"/>
    </style:style>
    <style:style style:family="table-column" style:parent-style-name="colspec" style:name="id1-3-2-2-2-2-16-1-1">
      <style:table-column-properties style:rel-column-width="4*"/>
    </style:style>
    <style:style style:family="table-column" style:parent-style-name="colspec" style:name="id1-3-2-2-2-2-16-1-2">
      <style:table-column-properties style:rel-column-width="77*"/>
    </style:style>
    <style:style style:family="table-column" style:parent-style-name="colspec" style:name="id1-3-2-2-2-2-16-1-3">
      <style:table-column-properties style:rel-column-width="9*"/>
    </style:style>
    <style:style style:family="table-column" style:parent-style-name="colspec" style:name="id1-3-2-2-2-2-19-1-1">
      <style:table-column-properties style:rel-column-width="4*"/>
    </style:style>
    <style:style style:family="table-column" style:parent-style-name="colspec" style:name="id1-3-2-2-2-2-19-1-2">
      <style:table-column-properties style:rel-column-width="77*"/>
    </style:style>
    <style:style style:family="table-column" style:parent-style-name="colspec" style:name="id1-3-2-2-2-2-19-1-3">
      <style:table-column-properties style:rel-column-width="9*"/>
    </style:style>
    <style:style style:family="table-column" style:parent-style-name="colspec" style:name="id1-3-2-2-2-2-21-1-1">
      <style:table-column-properties style:rel-column-width="4*"/>
    </style:style>
    <style:style style:family="table-column" style:parent-style-name="colspec" style:name="id1-3-2-2-2-2-21-1-2">
      <style:table-column-properties style:rel-column-width="77*"/>
    </style:style>
    <style:style style:family="table-column" style:parent-style-name="colspec" style:name="id1-3-2-2-2-2-21-1-3">
      <style:table-column-properties style:rel-column-width="9*"/>
    </style:style>
    <style:style style:family="table-column" style:parent-style-name="colspec" style:name="id1-3-2-2-2-2-23-1-1">
      <style:table-column-properties style:rel-column-width="4*"/>
    </style:style>
    <style:style style:family="table-column" style:parent-style-name="colspec" style:name="id1-3-2-2-2-2-23-1-2">
      <style:table-column-properties style:rel-column-width="77*"/>
    </style:style>
    <style:style style:family="table-column" style:parent-style-name="colspec" style:name="id1-3-2-2-2-2-23-1-3">
      <style:table-column-properties style:rel-column-width="9*"/>
    </style:style>
    <style:style style:family="table-column" style:parent-style-name="colspec" style:name="id1-3-2-2-2-2-25-1-1">
      <style:table-column-properties style:rel-column-width="4*"/>
    </style:style>
    <style:style style:family="table-column" style:parent-style-name="colspec" style:name="id1-3-2-2-2-2-25-1-2">
      <style:table-column-properties style:rel-column-width="4*"/>
    </style:style>
    <style:style style:family="table-column" style:parent-style-name="colspec" style:name="id1-3-2-2-2-2-25-1-3">
      <style:table-column-properties style:rel-column-width="72*"/>
    </style:style>
    <style:style style:family="table-column" style:parent-style-name="colspec" style:name="id1-3-2-2-2-2-25-1-4">
      <style:table-column-properties style:rel-column-width="0*"/>
    </style:style>
    <style:style style:family="table-column" style:parent-style-name="colspec" style:name="id1-3-2-2-2-2-25-1-5">
      <style:table-column-properties style:rel-column-width="9*"/>
    </style:style>
    <style:style style:family="table-column" style:parent-style-name="colspec" style:name="id1-3-2-2-2-2-27-1-1">
      <style:table-column-properties style:rel-column-width="3*"/>
    </style:style>
    <style:style style:family="table-column" style:parent-style-name="colspec" style:name="id1-3-2-2-2-2-27-1-2">
      <style:table-column-properties style:rel-column-width="78*"/>
    </style:style>
    <style:style style:family="table-column" style:parent-style-name="colspec" style:name="id1-3-2-2-2-2-27-1-3">
      <style:table-column-properties style:rel-column-width="9*"/>
    </style:style>
    <style:style style:family="table-column" style:parent-style-name="colspec" style:name="id1-3-2-2-2-2-29-1-1">
      <style:table-column-properties style:rel-column-width="3*"/>
    </style:style>
    <style:style style:family="table-column" style:parent-style-name="colspec" style:name="id1-3-2-2-2-2-29-1-2">
      <style:table-column-properties style:rel-column-width="78*"/>
    </style:style>
    <style:style style:family="table-column" style:parent-style-name="colspec" style:name="id1-3-2-2-2-2-29-1-3">
      <style:table-column-properties style:rel-column-width="9*"/>
    </style:style>
    <style:style style:family="table-column" style:parent-style-name="colspec" style:name="id1-3-2-2-2-2-31-1-1">
      <style:table-column-properties style:rel-column-width="3*"/>
    </style:style>
    <style:style style:family="table-column" style:parent-style-name="colspec" style:name="id1-3-2-2-2-2-31-1-2">
      <style:table-column-properties style:rel-column-width="78*"/>
    </style:style>
    <style:style style:family="table-column" style:parent-style-name="colspec" style:name="id1-3-2-2-2-2-31-1-3">
      <style:table-column-properties style:rel-column-width="9*"/>
    </style:style>
    <style:style style:family="table-column" style:parent-style-name="colspec" style:name="id1-3-2-2-2-2-35-1-1">
      <style:table-column-properties style:rel-column-width="82*"/>
    </style:style>
    <style:style style:family="table-column" style:parent-style-name="colspec" style:name="id1-3-2-2-2-2-35-1-2">
      <style:table-column-properties style:rel-column-width="9*"/>
    </style:style>
    <style:style style:family="table-column" style:parent-style-name="colspec" style:name="id1-3-2-2-2-2-37-1-1">
      <style:table-column-properties style:rel-column-width="5*"/>
    </style:style>
    <style:style style:family="table-column" style:parent-style-name="colspec" style:name="id1-3-2-2-2-2-37-1-2">
      <style:table-column-properties style:rel-column-width="76*"/>
    </style:style>
    <style:style style:family="table-column" style:parent-style-name="colspec" style:name="id1-3-2-2-2-2-37-1-3">
      <style:table-column-properties style:rel-column-width="9*"/>
    </style:style>
    <style:style style:family="table-column" style:parent-style-name="colspec" style:name="id1-3-2-2-2-2-39-1-1">
      <style:table-column-properties style:rel-column-width="6*"/>
    </style:style>
    <style:style style:family="table-column" style:parent-style-name="colspec" style:name="id1-3-2-2-2-2-39-1-2">
      <style:table-column-properties style:rel-column-width="75*"/>
    </style:style>
    <style:style style:family="table-column" style:parent-style-name="colspec" style:name="id1-3-2-2-2-2-39-1-3">
      <style:table-column-properties style:rel-column-width="13*"/>
    </style:style>
    <style:style style:family="table-column" style:parent-style-name="colspec" style:name="id1-3-2-2-2-2-41-1-1">
      <style:table-column-properties style:rel-column-width="4*"/>
    </style:style>
    <style:style style:family="table-column" style:parent-style-name="colspec" style:name="id1-3-2-2-2-2-41-1-2">
      <style:table-column-properties style:rel-column-width="77*"/>
    </style:style>
    <style:style style:family="table-column" style:parent-style-name="colspec" style:name="id1-3-2-2-2-2-41-1-3">
      <style:table-column-properties style:rel-column-width="13*"/>
    </style:style>
    <style:style style:family="table-column" style:parent-style-name="colspec" style:name="id1-3-2-2-2-2-43-1-1">
      <style:table-column-properties style:rel-column-width="4*"/>
    </style:style>
    <style:style style:family="table-column" style:parent-style-name="colspec" style:name="id1-3-2-2-2-2-43-1-2">
      <style:table-column-properties style:rel-column-width="77*"/>
    </style:style>
    <style:style style:family="table-column" style:parent-style-name="colspec" style:name="id1-3-2-2-2-2-43-1-3">
      <style:table-column-properties style:rel-column-width="9*"/>
    </style:style>
    <style:style style:family="table-column" style:parent-style-name="colspec" style:name="id1-3-2-2-2-3-5-1-1">
      <style:table-column-properties style:rel-column-width="4*"/>
    </style:style>
    <style:style style:family="table-column" style:parent-style-name="colspec" style:name="id1-3-2-2-2-3-5-1-2">
      <style:table-column-properties style:rel-column-width="77*"/>
    </style:style>
    <style:style style:family="table-column" style:parent-style-name="colspec" style:name="id1-3-2-2-2-3-5-1-3">
      <style:table-column-properties style:rel-column-width="9*"/>
    </style:style>
    <style:style style:family="table-column" style:parent-style-name="colspec" style:name="id1-3-2-2-2-3-7-1-1">
      <style:table-column-properties style:rel-column-width="82*"/>
    </style:style>
    <style:style style:family="table-column" style:parent-style-name="colspec" style:name="id1-3-2-2-2-3-7-1-2">
      <style:table-column-properties style:rel-column-width="9*"/>
    </style:style>
    <style:style style:family="table-column" style:parent-style-name="colspec" style:name="id1-3-2-2-2-3-11-1-1">
      <style:table-column-properties style:rel-column-width="82*"/>
    </style:style>
    <style:style style:family="table-column" style:parent-style-name="colspec" style:name="id1-3-2-2-2-3-11-1-2">
      <style:table-column-properties style:rel-column-width="9*"/>
    </style:style>
    <style:style style:family="table-column" style:parent-style-name="colspec" style:name="id1-3-2-2-2-3-14-1-1">
      <style:table-column-properties style:rel-column-width="4*"/>
    </style:style>
    <style:style style:family="table-column" style:parent-style-name="colspec" style:name="id1-3-2-2-2-3-14-1-2">
      <style:table-column-properties style:rel-column-width="77*"/>
    </style:style>
    <style:style style:family="table-column" style:parent-style-name="colspec" style:name="id1-3-2-2-2-3-14-1-3">
      <style:table-column-properties style:rel-column-width="9*"/>
    </style:style>
    <style:style style:family="table-column" style:parent-style-name="colspec" style:name="id1-3-2-2-2-3-20-1-1">
      <style:table-column-properties style:rel-column-width="23*"/>
    </style:style>
    <style:style style:family="table-column" style:parent-style-name="colspec" style:name="id1-3-2-2-2-3-20-1-2">
      <style:table-column-properties style:rel-column-width="23*"/>
    </style:style>
    <style:style style:family="table-column" style:parent-style-name="colspec" style:name="id1-3-2-2-2-3-20-1-3">
      <style:table-column-properties style:rel-column-width="23*"/>
    </style:style>
    <style:style style:family="table-column" style:parent-style-name="colspec" style:name="id1-3-2-2-2-3-20-1-4">
      <style:table-column-properties style:rel-column-width="23*"/>
    </style:style>
    <style:style style:family="table-column" style:parent-style-name="colspec" style:name="id1-3-2-2-2-3-24-1-1">
      <style:table-column-properties style:rel-column-width="4*"/>
    </style:style>
    <style:style style:family="table-column" style:parent-style-name="colspec" style:name="id1-3-2-2-2-3-24-1-2">
      <style:table-column-properties style:rel-column-width="76*"/>
    </style:style>
    <style:style style:family="table-column" style:parent-style-name="colspec" style:name="id1-3-2-2-2-3-24-1-3">
      <style:table-column-properties style:rel-column-width="10*"/>
    </style:style>
    <style:style style:family="table-column" style:parent-style-name="colspec" style:name="id1-3-2-2-2-3-26-1-1">
      <style:table-column-properties style:rel-column-width="4*"/>
    </style:style>
    <style:style style:family="table-column" style:parent-style-name="colspec" style:name="id1-3-2-2-2-3-26-1-2">
      <style:table-column-properties style:rel-column-width="77*"/>
    </style:style>
    <style:style style:family="table-column" style:parent-style-name="colspec" style:name="id1-3-2-2-2-3-26-1-3">
      <style:table-column-properties style:rel-column-width="9*"/>
    </style:style>
    <style:style style:family="table-column" style:parent-style-name="colspec" style:name="id1-3-2-2-2-3-28-1-1">
      <style:table-column-properties style:rel-column-width="4*"/>
    </style:style>
    <style:style style:family="table-column" style:parent-style-name="colspec" style:name="id1-3-2-2-2-3-28-1-2">
      <style:table-column-properties style:rel-column-width="77*"/>
    </style:style>
    <style:style style:family="table-column" style:parent-style-name="colspec" style:name="id1-3-2-2-2-3-28-1-3">
      <style:table-column-properties style:rel-column-width="9*"/>
    </style:style>
    <style:style style:family="table-column" style:parent-style-name="colspec" style:name="id1-3-2-2-2-3-30-1-1">
      <style:table-column-properties style:rel-column-width="4*"/>
    </style:style>
    <style:style style:family="table-column" style:parent-style-name="colspec" style:name="id1-3-2-2-2-3-30-1-2">
      <style:table-column-properties style:rel-column-width="77*"/>
    </style:style>
    <style:style style:family="table-column" style:parent-style-name="colspec" style:name="id1-3-2-2-2-3-30-1-3">
      <style:table-column-properties style:rel-column-width="9*"/>
    </style:style>
    <style:style style:family="table-column" style:parent-style-name="colspec" style:name="id1-3-2-2-2-3-32-1-1">
      <style:table-column-properties style:rel-column-width="2*"/>
    </style:style>
    <style:style style:family="table-column" style:parent-style-name="colspec" style:name="id1-3-2-2-2-3-32-1-2">
      <style:table-column-properties style:rel-column-width="79*"/>
    </style:style>
    <style:style style:family="table-column" style:parent-style-name="colspec" style:name="id1-3-2-2-2-3-32-1-3">
      <style:table-column-properties style:rel-column-width="9*"/>
    </style:style>
    <style:style style:family="table-column" style:parent-style-name="colspec" style:name="id1-3-2-2-2-3-34-1-1">
      <style:table-column-properties style:rel-column-width="82*"/>
    </style:style>
    <style:style style:family="table-column" style:parent-style-name="colspec" style:name="id1-3-2-2-2-3-34-1-2">
      <style:table-column-properties style:rel-column-width="9*"/>
    </style:style>
    <style:style style:family="table-column" style:parent-style-name="colspec" style:name="id1-3-2-2-2-3-36-1-1">
      <style:table-column-properties style:rel-column-width="82*"/>
    </style:style>
    <style:style style:family="table-column" style:parent-style-name="colspec" style:name="id1-3-2-2-2-3-36-1-2">
      <style:table-column-properties style:rel-column-width="9*"/>
    </style:style>
    <style:style style:family="table-column" style:parent-style-name="colspec" style:name="id1-3-2-2-2-3-38-1-1">
      <style:table-column-properties style:rel-column-width="82*"/>
    </style:style>
    <style:style style:family="table-column" style:parent-style-name="colspec" style:name="id1-3-2-2-2-3-38-1-2">
      <style:table-column-properties style:rel-column-width="9*"/>
    </style:style>
    <style:style style:family="table-column" style:parent-style-name="colspec" style:name="id1-3-2-2-2-3-40-1-1">
      <style:table-column-properties style:rel-column-width="82*"/>
    </style:style>
    <style:style style:family="table-column" style:parent-style-name="colspec" style:name="id1-3-2-2-2-3-40-1-2">
      <style:table-column-properties style:rel-column-width="9*"/>
    </style:style>
  </office:automatic-styles>
  <office:body>
    <office:text>
      <text:p text:style-name="new_page_staatscourant"/>
      <text:p text:style-name="single-kop-titel">Verordening op de heffing en de invordering van leges ‘s-Hertogenbosch 2023 (Legesverordening ‘s-Hertogenbosch 2023).</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8 november 2022</text:p>
            <text:p text:style-name="al">gezien het voorstel met reg.nr. 14288060;</text:p>
            <text:p text:style-name="al"/>
            <text:p text:style-name="al">gelet op de Gemeentewet;</text:p>
            <text:p text:style-name="al"/>
            <text:p text:style-name="al">besluit vast te stellen de</text:p>
          </text:section>
        </text:section>
        <text:section text:name="regeling-tekst_id1-3-2-2" text:style-name="regeling-tekst">
          <text:section text:name="hoofdstuk_id1-3-2-2-1" text:style-name="hoofdstuk">
            <text:p text:style-name="artikel_kop_titel"><text:span text:style-name="label">Verordening van de gemeenteraad van de gemeente 's-Hertogenbosch, houdende regels betreffende de heffing en de invordering van leges ‘s-Hertogenbosch 2023</text:span>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eerste dag in een kalendermaand tot de eerste dag in de volgende kalendermaand, met dien verstande dat als de eerste dag in een kalendermaand 30 of 31 januari is, de eerste dag in de volgende kalendermaand altijd de laatste dag van de maand februari is;</text:p>
                </text:list-item>
                <text:list-item text:style-override="id1-3-2-2-1-2-3-4">
                  <text:number>d.</text:number>
                  <text:p text:style-name="al">jaar: het tijdvak dat loopt van de eerste dag in een kalenderjaar tot de eerste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1">
                  <text:number>1.</text:number>
                  <text:p text:style-name="al">Onder de naam ‘leges’ worden rechten geheven voor:</text:p>
                  <text:list text:style-name="id1-3-2-2-1-3-2-1-3">
                    <text:list-item text:style-override="id1-3-2-2-1-3-2-1-3-1">
                      <text:number>a.</text:number>
                      <text:p text:style-name="al">het genot van door of vanwege het gemeentebestuur verstrekte diensten;</text:p>
                    </text:list-item>
                    <text:list-item text:style-override="id1-3-2-2-1-3-2-1-3-2">
                      <text:number>b.</text:number>
                      <text:p text:style-name="al">het verrichten van handelingen ten behoeve van een aanvraag van een reisdocument of Nederlandse identiteitskaart als bedoeld in artikel 2, tweede lid, van de Paspoortwet; </text:p>
                    </text:list-item>
                  </text:list>
                </text:list-item>
              </text:list>
              <text:p text:style-name="al">Een en ander zoals genoemd in deze verordening en de daarbij behorende tarieventabel met bijbehorende bijlage (ROEB-lijst).</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1.</text:number>
                  <text:p text:style-name="al">diensten in het openbaar belang verzocht door openbare besturen of openbare instellingen, met uitzondering van de leges genoemd in titel 1: hoofdstukken 8, 11 en 16, titel 2: alle hoofdstukken en titel 3: hoofdstuk 4.</text:p>
                </text:list-item>
                <text:list-item text:style-override="id1-3-2-2-1-5-3-2">
                  <text:number>2.</text:number>
                  <text:p text:style-name="al">het afgeven van:</text:p>
                </text:list-item>
                <text:list-item text:style-override="id1-3-2-2-1-5-3-3">
                  <text:number>a.</text:number>
                  <text:p text:style-name="al">“attestaties de vita” of “bewijzen van in leven zijn” strekkende tot ontvangst van pensioenen, wachtgelden, lijfrenten en andere periodieke uitkeringen ten laste van publiekrechtelijke lichamen;</text:p>
                </text:list-item>
                <text:list-item text:style-override="id1-3-2-2-1-5-3-4">
                  <text:number>b.</text:number>
                  <text:p text:style-name="al">beschikkingen op bezwaar- en verzoekschriften terzake van gemeentelijke belastingen;</text:p>
                </text:list-item>
                <text:list-item text:style-override="id1-3-2-2-1-5-3-5">
                  <text:number>c.</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1-5-3-6">
                  <text:number>d.</text:number>
                  <text:p text:style-name="al">beschikkingen of afschriften daarvan, houdende beslissing op een verzoek om subsidie uit de gemeentekas.</text:p>
                  <text:list text:style-name="id1-3-2-2-1-5-3-6-3">
                    <text:list-item text:style-override="id1-3-2-2-1-5-3-6-3-1">
                      <text:number>1.</text:number>
                      <text:p text:style-name="al">het in behandeling nemen van een aanvraag voor een uittreksel of afschrift uit de registers van de burgerlijke stand en/of het in behandeling nemen van een aanvraag voor een uittreksel uit de basisregistratie personen, mits de Raad voor Rechtsbijstand een toevoeging heeft afgegeven waarvoor een eigen bijdrage verschuldigd is ter hoogte van het bedrag genoemd in artikel 2, eerste lid, aanhef en onder a van het Besluit eigen bijdrage rechtsbijstand dan wel artikel 2a, tweede lid, aanhef en onder a van het Besluit eigen bijdrage rechtsbijstand.</text:p>
                    </text:list-item>
                    <text:list-item text:style-override="id1-3-2-2-1-5-3-6-3-2">
                      <text:number>2.</text:number>
                      <text:p text:style-name="al">het verstrekken van een exemplaar van de bescheiden, genoemd in titel 1, hoofdstuk 2, lid 1, van de bij deze verordening behorende Tarieventabel, aan politieke partijen welke aan de laatst gehouden verkiezingen voor de gemeenteraad van 's-Hertogenbosch hebben deelgenomen.</text:p>
                    </text:list-item>
                    <text:list-item text:style-override="id1-3-2-2-1-5-3-6-3-3">
                      <text:number>3.</text:number>
                      <text:p text:style-name="al">het verstrekken van losse raadsvoorstellen of commissievoorstellen tot een maximum van drie per vergadering.</text:p>
                    </text:list-item>
                    <text:list-item text:style-override="id1-3-2-2-1-5-3-6-3-4">
                      <text:number>4.</text:number>
                      <text:p text:style-name="al">diensten waarvan de kosten krachtens afdeling 6.4 van de Wet ruimtelijke ordening (grondexploitatie) zijn of worden verhaald.</text:p>
                    </text:list-item>
                    <text:list-item text:style-override="id1-3-2-2-1-5-3-6-3-5">
                      <text:number>5.</text:number>
                      <text:p text:style-name="al">diensten met betrekking tot een aanvraag tot verlening of gehele of gedeeltelijke intrekking van een omgevingsvergunning of wijziging van voorschriften van een omgevingsvergunning, slechts voor het deel van de aanvraag dat betrekking heeft op een activiteit als bedoeld in artikel 2.1, eerste lid, onder e, van de Wet algemene bepalingen omgevingsrecht.</text:p>
                    </text:list-item>
                    <text:list-item text:style-override="id1-3-2-2-1-5-3-6-3-6">
                      <text:number>6.</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5-3-6-3-7">
                      <text:number>7.</text:number>
                      <text:p text:style-name="al">diensten die ingevolge wettelijk voorschrift zijn vrijgesteld van rechtenheffing of kosteloos moeten worden verleend.</text:p>
                    </text:list-item>
                  </text:list>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met de daarbij behorende bijlage (ROEB-lijst), met inachtneming van het overigens in dit artikel bepaalde.</text:p>
                </text:list-item>
                <text:list-item text:style-override="id1-3-2-2-1-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2-3">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In afwijking van artikel 9, eerste lid, van de Invorderingswet 1990 moeten de leges worden betaald ingeval de kennisgeving bedoeld in artikel 6: </text:p>
                </text:list-item>
                <text:list-item text:style-override="id1-3-2-2-1-8-2-2">
                  <text:number>a.</text:number>
                  <text:p text:style-name="al">mondeling wordt gedaan, op het moment van het doen van de kennisgeving;</text:p>
                </text:list-item>
                <text:list-item text:style-override="id1-3-2-2-1-8-2-3">
                  <text:number>b.</text:number>
                  <text:p text:style-name="al">schriftelijk wordt gedaan, op het moment van uitreiken van de kennisgeving, dan wel in geval van toezending daarvan, binnen veertien dagen na de dagtekening van de kennisgeving;</text:p>
                </text:list-item>
                <text:list-item text:style-override="id1-3-2-2-1-8-2-4">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1-8-2-5">
                  <text:number>d.</text:number>
                  <text:p text:style-name="al">langs elektronische weg na indiening van de aanvraag wordt gedaan, binnen veertien dagen na dagtekening van de kennisgeving.</text:p>
                  <text:list text:style-name="id1-3-2-2-1-8-2-5-3">
                    <text:list-item text:style-override="id1-3-2-2-1-8-2-5-3-1">
                      <text:number>1.</text:number>
                      <text:p text:style-name="al">De Algemene termijnenwet is niet van toepassing op de in het eerste lid gestelde termijnen.</text:p>
                    </text:list-item>
                  </text:list>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titel 1: hoofdstuk 4 (Identiteitsbewijzen / Reispapieren);</text:p>
                    </text:list-item>
                    <text:list-item text:style-override="id1-3-2-2-1-11-3-2-3-2">
                      <text:number>2.</text:number>
                      <text:p text:style-name="al">titel 1: hoofdstuk 5 (Rijbewijzen);</text:p>
                    </text:list-item>
                    <text:list-item text:style-override="id1-3-2-2-1-11-3-2-3-3">
                      <text:number>3.</text:number>
                      <text:p text:style-name="al">titel 1: hoofdstuk 6, vijfde lid (verstrekking uit de basisregistratie personen); </text:p>
                    </text:list-item>
                    <text:list-item text:style-override="id1-3-2-2-1-11-3-2-3-4">
                      <text:number>4.</text:number>
                      <text:p text:style-name="al">titel 1: hoofdstuk 1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Overgangsrecht en slotbepalingen</text:p>
              <text:list text:style-name="id1-3-2-2-1-12-2">
                <text:list-item text:style-override="id1-3-2-2-1-12-2-1">
                  <text:number>1.</text:number>
                  <text:p text:style-name="al">De ''Legesverordening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2">
                  <text:number>2.</text:number>
                  <text:p text:style-name="al">Indien de datum van inwerkingtreding van deze verordening ligt na de in artikel 12, tweede lid, opgenomen datum van ingang van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1.</text:number>
                  <text:p text:style-name="al">Deze verordening treedt in werking met ingang van de achtste dag na die van de bekendmaking.</text:p>
                </text:list-item>
                <text:list-item text:style-override="id1-3-2-2-1-13-2-2">
                  <text:number>2.</text:number>
                  <text:p text:style-name="al">De datum van ingang van de heffing is 1 januari 2023.</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Legesverordening 2023.</text:p>
            </text:section>
            <text:p text:style-name="hoofdstuk_bottom"/>
          </text:section>
          <text:section text:name="hoofdstuk_id1-3-2-2-2" text:style-name="hoofdstuk">
            <text:p text:style-name="artikel_kop_titel"><text:span text:style-name="label">Tarieventabel 2023</text:span> </text:p>
            <text:section text:name="artikel_id1-3-2-2-2-2" text:style-name="artikel">
              <text:p text:style-name="artikel_kop_titel"><text:span text:style-name="artikel_kop_label"/> <text:span text:style-name="artikel_kop_nr"/> </text:p>
              <text:p text:style-name="al">behorende bij de “Verordening van de gemeenteraad van de gemeente ’s-Hertogenbosch, houdende regels betreffende de heffing en de invordering van leges”, geldend vanaf 1 januari 2023.</text:p>
              <text:p text:style-name="al"/>
              <text:p text:style-name="al">
              <text:span text:style-name="nadrukvet">HOOFDSTUK 1 ALGEMENE DIENSTVERLENING</text:span>
            </text:p>
              <text:p text:style-name="al">
              <text:span text:style-name="nadrukvet">Paragraaf 1.1 Burgerlijke stand</text:span>
            </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span text:style-name="nadrukvet"> met ceremon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op het Stadhuis, Perron-3 (Rosmalen) en Empel (voormalig gemeentehuis)</text:p>
                    </table:table-cell>
                    <table:table-cell table:style-name="entry" table:number-rows-spanned="1" table:number-columns-spanned="1">
                      <text:p text:style-name="table_al">€ 104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 47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 op het Stadhuis, Perron-3 (Rosmalen) en Empel (voormalig gemeentehuis)</text:p>
                    </table:table-cell>
                    <table:table-cell table:style-name="entry" table:number-rows-spanned="1" table:number-columns-spanned="1">
                      <text:p text:style-name="table_al">€ 1.256,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 628,30</text:p>
                    </table:table-cell>
                  </table:table-row>
                  <table:table-row table:style-name="row">
                    <table:table-cell table:style-name="entry" table:number-rows-spanned="1" table:number-columns-spanned="2">
                      <text:p text:style-name="table_al">
                        <text:span text:style-name="nadrukvet">Artikel 1.2 Huwelijksvoltrekking zonder ceremon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zonder ceremonie van maandag tot en met vrijdag, alleen op het Stadskantoor</text:p>
                    </table:table-cell>
                    <table:table-cell table:style-name="entry" table:number-rows-spanned="1" table:number-columns-spanned="1">
                      <text:p text:style-name="table_al">€ 179,65</text:p>
                    </table:table-cell>
                  </table:table-row>
                  <table:table-row table:style-name="row">
                    <table:table-cell table:style-name="entry" table:number-rows-spanned="1" table:number-columns-spanned="2">
                      <text:p text:style-name="table_al">
                        <text:span text:style-name="nadrukvet">Artikel 1.3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op het Stadskantoor</text:p>
                    </table:table-cell>
                    <table:table-cell table:style-name="entry" table:number-rows-spanned="1" table:number-columns-spanned="1">
                      <text:p text:style-name="table_al">€ 9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op het Stadhuis, Perron-3 (Rosmalen) en Empel (voormalig gemeentehuis) en overige trouwlocaties</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op het Stadhuis, Perron-3 (Rosmalen) en Empel (voormalig gemeentehuis)</text:p>
                    </table:table-cell>
                    <table:table-cell table:style-name="entry" table:number-rows-spanned="1" table:number-columns-spanned="1">
                      <text:p text:style-name="table_al">€ 1047,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 474,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dag op het Stadhuis, Perron-3 (Rosmalen) en Empel (voormalig gemeentehuis)</text:p>
                    </table:table-cell>
                    <table:table-cell table:style-name="entry" table:number-rows-spanned="1" table:number-columns-spanned="1">
                      <text:p text:style-name="table_al">€ 1256,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 628,30</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entry" table:number-rows-spanned="1" table:number-columns-spanned="2">
                      <text:p text:style-name="table_al">
                        <text:span text:style-name="nadrukvet">Artikel 1.4 Huwelijksvoltrekking of registratie partnerschap in </text:span>
                        <text:span text:style-name="nadrukvet">een huis de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kandidaten de huwelijksvoltrekking of de registratie van een partnerschap willen houden in een gebouw dat nog niet is aangewezen als huis der gemeente, worden de onder 1.1 en 1.3 opgenomen leges verhoogd me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2">
                      <text:p text:style-name="table_al">
                        <text:span text:style-name="nadrukvet">Artikel 1.5 Omzetten geregistreerd partnerschap in huwelijk in </text:span>
                        <text:span text:style-name="nadrukvet">een huis der gemeente</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kandidaten een geregistreerd partnerschap om willen zetten in een huwelijk in een gebouw dat nog niet is aangewezen als huis der gemeente, worden de onder 1.1 en 1.3 opgenomen leges verhoogd me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2">
                      <text:p text:style-name="table_al">
                        <text:span text:style-name="nadrukvet">Artikel 1.6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kandidaten voor de huwelijksvoltrekking of de registratie van een partnerschap gebruik maken van een door hen genoemde persoon welke nog niet door de gemeente ‘s-Hertogenbosch is aangewezen als ambtenaar van de burgerlijke stand, worden de onder 1.1 en 1.3 opgenomen leges verhoogd met </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2">
                      <text:p text:style-name="table_al">
                        <text:span text:style-name="nadrukvet">Artikel 1.8 Kosteloze voltrekking huwelijk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onder artikel 1.1, 1.2 en 1.3 opgenomen leges worden niet geheven op de dagen en uren welke door de ambtenaar van de burgerlijke stand zijn aangewezen voor kosteloze voltrekking van e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2">
                      <text:p text:style-name="table_al">Het tarief bedraagt voor het vermelden van de personalia van een kind in een trouwboekje in kalligrafisch schrif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2">
                      <text:p text:style-name="table_al">
                        <text:span text:style-name="nadrukvet">Artikel 1.10 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oezending van een stuk als bedoeld onder f, anders aangevraagd dan via de daarvoor beschikbaar gestelde webformulieren wordt het wettelijk verschuldigde tarief verhoogd met </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in behandeling nemen van een aanvraag tot het verstrekken van een vergunning om een stoffelijk overschot op- of her te begraven</text:p>
                    </table:table-cell>
                    <table:table-cell table:style-name="entry" table:number-rows-spanned="1" table:number-columns-spanned="1">
                      <text:p text:style-name="table_al">€ 72,80</text:p>
                    </table:table-cell>
                  </table:table-row>
                </table:table>
                <text:p text:style-name="table_bottom"/>
              </text:section>
              <text:p text:style-name="al">
              <text:span text:style-name="nadrukvet">Paragraaf 1.2 Reisdocumenten en Nederlandse identiteitskaart</text:span>
            </text:p>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entry" table:number-rows-spanned="1" table:number-columns-spanned="2">
                      <text:p text:style-name="table_al">
                        <text:span text:style-name="nadrukvet">Artikel 1.11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faciliteitenpaspoort en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2">
                      <text:p text:style-name="table_al">
                        <text:span text:style-name="nadrukvet">Artikel 1.12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2">
                      <text:p text:style-name="table_al">
                        <text:span text:style-name="nadrukvet">Artikel 1.13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spoedlevering van een in de artikelen 1.11 en 1.12 genoemd document, zijnde een toeslag op de in die artikelen genoemde bedragen:</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11 en 1.12 genoemd document, zijnde een toeslag op de in de artikelen 1.11 en 1.12 en onder a genoemde bedragen: € 9,95</text:p>
                      <text:p text:style-name="table_al">Bij meerdere bezorgingen voor een gezin of samenlevingsvorm op hetzelfde adres en op hetzelfde tijdstip geldt een maximum van € 9,9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1.3 Rijbewijzen</text:span>
            </text:p>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entry" table:number-rows-spanned="1" table:number-columns-spanned="2">
                      <text:p text:style-name="table_al">
                        <text:span text:style-name="nadrukvet">Artikel 1.14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genoemd in lid 1 geldt tot aan de verhoging van de rijkskostencomponent door de invoering van de Wet digitale overheid (34.792). Vanaf de inwerkingtreding van genoemde wet geldt dan een tarief van</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2">
                      <text:p text:style-name="table_al">
                        <text:span text:style-name="nadrukvet">Artikel 1.15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4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Paragraaf 1.4 Verstrekkingen in het kader van de basisregistratie persoonsgegevens</text:span>
            </text:p>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entry" table:number-rows-spanned="1" table:number-columns-spanned="2">
                      <text:p text:style-name="table_al">
                        <text:span text:style-name="nadrukvet">Artikel 1.16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7 wordt onder één verstrekking verstaan verstrekking van een of meer gegevens over één persoon waarvoor de basisregistratie personen moet worden geraadpleegd of de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anders aangevraagd dan via de daarvoor beschikbaar gestelde webformulieren wordt het bedrag onder a verhoogd met behandelingskosten van:</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doorzenden van de aanvraag tot het verstrekken van gegevens aan derden, per aanvraa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voor uittreksels uit de Basisregistratie Personen</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2">
                      <text:p text:style-name="table_al">
                        <text:span text:style-name="nadrukvet">Artikel 1.18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als genoemd in artikel 1.17 lid a worden bij een spoedlevering per verstrekking vermeerderd me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uittreksel/informatie via de daarvoor beschikbaar gestelde webformulieren is aangevraagd, worden de leges van de genoemde stukken in artikel 1.17 lid a van dit hoofdstuk per verstrekking verlaa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2">
                      <text:p text:style-name="table_al">
                        <text:span text:style-name="nadrukvet">Artikel 1.19 Op verzoek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ornemen van de basisregistratie personen, het persoonskaartenregister of archiefkaartenregister voor ieder daaraan besteed kwartier</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2">
                      <text:p text:style-name="table_al">Het tarief bedraagt voor het in behandeling nemen van een aanvraag voor het verkrijgen van een persoonslijst</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2">
                      <text:p text:style-name="table_al">
                        <text:span text:style-name="nadrukvet">Artikel 1.20 Papieren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de artikelen 1.17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50</text:p>
                    </table:table-cell>
                  </table:table-row>
                </table:table>
                <text:p text:style-name="table_bottom"/>
              </text:section>
              <text:p text:style-name="al">
              <text:span text:style-name="nadrukvet">Paragraaf 1.5 </text:span>
              <text:span text:style-name="nadrukvet">Bestuursstukken</text:span>
            </text:p>
              <text:section text:name="table_id1-3-2-2-2-2-16" text:style-name="table">
                <text:p text:style-name="table_top"/>
                <table:table table:style-name="tgroup">
                  <table:table-column table:style-name="id1-3-2-2-2-2-16-1-1"/>
                  <table:table-column table:style-name="id1-3-2-2-2-2-16-1-2"/>
                  <table:table-column table:style-name="id1-3-2-2-2-2-16-1-3"/>
                  <table:table-row table:style-name="row">
                    <table:table-cell table:style-name="entry" table:number-rows-spanned="1" table:number-columns-spanned="2">
                      <text:p text:style-name="table_al">
                        <text:span text:style-name="nadrukvet">Artikel 1.21 </text:span>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de Brandveiligheidsverordening</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sbladen van de in dit artikel vermeld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eerste bladzijde of gedeelte daarvan van elke aanvull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e overige bladzijde of gedeelte daarvan </text:p>
                    </table:table-cell>
                    <table:table-cell table:style-name="entry" table:number-rows-spanned="1" table:number-columns-spanned="1">
                      <text:p text:style-name="table_al">€ 0,50</text:p>
                    </table:table-cell>
                  </table:table-row>
                </table:table>
                <text:p text:style-name="table_bottom"/>
              </text:section>
              <text:p text:style-name="al"/>
              <text:p text:style-name="al">
              <text:span text:style-name="nadrukvet">Paragraaf 1.6 Overige publiekszaken</text:span>
            </text:p>
              <text:section text:name="table_id1-3-2-2-2-2-19" text:style-name="table">
                <text:p text:style-name="table_top"/>
                <table:table table:style-name="tgroup">
                  <table:table-column table:style-name="id1-3-2-2-2-2-19-1-1"/>
                  <table:table-column table:style-name="id1-3-2-2-2-2-19-1-2"/>
                  <table:table-column table:style-name="id1-3-2-2-2-2-19-1-3"/>
                  <table:table-row table:style-name="row">
                    <table:table-cell table:style-name="entry" table:number-rows-spanned="1" table:number-columns-spanned="2">
                      <text:p text:style-name="table_al">
                        <text:span text:style-name="nadrukvet">Artikel 1.22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waarmerken van originele stukken indien de aanvrager de noodzakelijkheid hiervoor aantoont en het daarnaast onmogelijk is om op eenvoudige wijze een duplicaat van het origineel te verkrijgen, per stuk</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65</text:p>
                    </table:table-cell>
                  </table:table-row>
                </table:table>
                <text:p text:style-name="table_bottom"/>
              </text:section>
              <text:p text:style-name="al">
              <text:span text:style-name="nadrukvet">Paragraaf 1.7 Gemeentearchief</text:span>
            </text:p>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2">
                      <text:p text:style-name="table_al">
                        <text:span text:style-name="nadrukvet">Artikel 1.23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an een geauthentiseerde reproductie van een authentiek afschrift/uittrek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akte of set bijlagen uit de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akte uit andere archieven</text:p>
                    </table:table-cell>
                    <table:table-cell table:style-name="entry" table:number-rows-spanned="1" table:number-columns-spanned="1">
                      <text:p text:style-name="table_al">€ 34,95</text:p>
                    </table:table-cell>
                  </table:table-row>
                </table:table>
                <text:p text:style-name="table_bottom"/>
              </text:section>
              <text:p text:style-name="al">
              <text:span text:style-name="nadrukvet">Paragraaf 1.8 Bijzondere wetten</text:span>
            </text:p>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2">
                      <text:p text:style-name="table_al">
                        <text:span text:style-name="nadrukvet">Artikel 1.24 Huisvestingswet </text:span>
                        <text:span text:style-name="nadrukvet">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gunning voor het in gebruik nemen van een standplaats als bedoeld in artikel 2.2 van de Huisvestingsverordening</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2">
                      <text:p text:style-name="table_al">
                        <text:span text:style-name="nadrukvet">Artikel 1.25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row table:style-name="row">
                    <table:table-cell table:style-name="entry" table:number-rows-spanned="1" table:number-columns-spanned="3">
                      <text:p text:style-name="table_al">
                        <text:span text:style-name="nadrukvet">Artikel 1.26 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2">
                      <text:p text:style-name="table_al">€ 5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anvraag tot het verlenen van een vergunning tot het exploiteren of doen exploiteren van een speelgelegenheid als bedoeld in artikel 2 van de Verordening op de speelautomatenhallen ’s-Hertogenbosch 2018</text:p>
                    </table:table-cell>
                    <table:table-cell table:style-name="entry" table:number-rows-spanned="1" table:number-columns-spanned="2">
                      <text:p text:style-name="table_al">€ 881,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anvraag tot het verlenen van een gewijzigde vergunning tot het exploiteren of doen exploiteren van een speelgelegenheid als bedoeld in artikel 2 van de Verordening op de speelautomatenhallen 's-Hertogenbosch 2018</text:p>
                    </table:table-cell>
                    <table:table-cell table:style-name="entry" table:number-rows-spanned="1" table:number-columns-spanned="2">
                      <text:p text:style-name="table_al">€ 256,95</text:p>
                    </table:table-cell>
                  </table:table-row>
                  <table:table-row table:style-name="row">
                    <table:table-cell table:style-name="entry" table:number-rows-spanned="1" table:number-columns-spanned="4">
                      <text:p text:style-name="table_al">
                        <text:span text:style-name="nadrukvet">Artikel 1.27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tarief bedraagt voor het in behandeling nemen van een verzoek in verband met het verkrijgen van instemming, per voorgenomen aaneengesloten (graaf/ blaas/ boor/ pers)werkzaamheden (of combinatie daarvan) inzake kabels en of leidingen ten dienste van een openbaar elektronisch communicatienetwerk tot 1.500 meter aaneengesloten tracélengte:</text:p>
                    </table:table-cell>
                    <table:table-cell table:style-name="entry" table:number-rows-spanned="1" table:number-columns-spanned="1">
                      <text:p text:style-name="table_al">€ 563,25</text:p>
                    </table:table-cell>
                  </table:table-row>
                  <table:table-row table:style-name="row">
                    <table:table-cell table:style-name="entry" table:number-rows-spanned="1" table:number-columns-spanned="2">
                      <text:p text:style-name="table_al">2. </text:p>
                    </table:table-cell>
                    <table:table-cell table:style-name="entry" table:number-rows-spanned="1" table:number-columns-spanned="2">
                      <text:p text:style-name="table_al">Het tarief bedraagt voor het in behandeling nemen van een melding in verband met het verkrijgen van toestemming, per aaneengesloten (graaf/ blaas/ boor/ pers)werkzaamheden (of combinatie daarvan) van niet ingrijpende aard of spoedeisende werkzaamheden, inzake kabels en of leiding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bedraagt voor het in behandeling nemen van een aanvraag om een vergunning, per voorgenomen aaneengesloten (graaf/ blaas/ boor/ pers)werkzaamheden (of combinatie daarvan) inzake kabels of leidingen, op, in en boven openbare door de gemeente beheerde gronden, uitgezonderd voor kabels ten dienste van een openbaar elektronisch communicatienetwerk tot 1500 meter aaneengesloten tracélengte:</text:p>
                    </table:table-cell>
                    <table:table-cell table:style-name="entry" table:number-rows-spanned="1" table:number-columns-spanned="1">
                      <text:p text:style-name="table_al">€ 563,25</text:p>
                    </table:table-cell>
                  </table:table-row>
                  <table:table-row table:style-name="row">
                    <table:table-cell table:style-name="entry" table:number-rows-spanned="1" table:number-columns-spanned="2">
                      <text:p text:style-name="table_al">4. a</text:p>
                    </table:table-cell>
                    <table:table-cell table:style-name="entry" table:number-rows-spanned="1" table:number-columns-spanned="2">
                      <text:p text:style-name="table_al">In afwijking van het gestelde in de leden 1 en 3, wordt bij projecten met een aaneengesloten tracélengte vanaf 1.500 meter, door het college van burgemeester en wethouders een begroting opgesteld van de kosten voor de te voeren procedure. Deze kosten worden inclusief onderbouwing, voorafgaand aan de aanvraagbehandeling, schriftelijk medegedeel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8 </text:span>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de afgifte van een Europese gehandicaptenparkeerkaart als bedoeld in artikel 49 van het “Besluit administratieve bepalingen in het wegverke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opnieuw afgeven van een Europese gehandicaptenparkeerkaart als bedoeld onder lid a. van dit hoofdstuk indien de Europese gehandicaptenkaart wordt vermist of indien vervanging nodig is in verband met verminking van het documen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het aanleggen van een gehandicaptenparkeerplaats op kenteken bij het huis- of werkadres</text:p>
                    </table:table-cell>
                    <table:table-cell table:style-name="entry" table:number-rows-spanned="1" table:number-columns-spanned="1">
                      <text:p text:style-name="table_al">€ 153,20</text:p>
                    </table:table-cell>
                  </table:table-row>
                  <table:table-row table:style-name="row">
                    <table:table-cell table:style-name="entry" table:number-rows-spanned="1" table:number-columns-spanned="2">
                      <text:p text:style-name="table_al">d. </text:p>
                    </table:table-cell>
                    <table:table-cell table:style-name="entry" table:number-rows-spanned="1" table:number-columns-spanned="2">
                      <text:p text:style-name="table_al">voor de afgifte van een vergunning voor het rijden op busbanen of busstroken</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de afgifte van een nieuwe vergunning voor het rijden op busbanen of busstroken, indien de verstrekte vergunning is verloren of ontvreemd</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het afgeven van een langlopende ontheffing landbouwvoertuig (geldigheid 3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g. </text:p>
                    </table:table-cell>
                    <table:table-cell table:style-name="entry" table:number-rows-spanned="1" table:number-columns-spanned="2">
                      <text:p text:style-name="table_al">voor het afgeven van een dagontheffing voor de milieuzone per kenteken voor maximaal 12 maal per kalenderjaar, per dagontheffing</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om voor één kenteken van een voertuig voor een geldigheidsduur langer dan 3 maanden per kalenderjaar ontheffing voor de milieuzone te verkrijgen</text:p>
                    </table:table-cell>
                    <table:table-cell table:style-name="entry" table:number-rows-spanned="1" table:number-columns-spanned="1">
                      <text:p text:style-name="table_al">€ 188,55</text:p>
                    </table:table-cell>
                  </table:table-row>
                  <table:table-row table:style-name="row">
                    <table:table-cell table:style-name="entry" table:number-rows-spanned="1" table:number-columns-spanned="2">
                      <text:p text:style-name="table_al">i. </text:p>
                    </table:table-cell>
                    <table:table-cell table:style-name="entry" table:number-rows-spanned="1" table:number-columns-spanned="2">
                      <text:p text:style-name="table_al">voor de afgifte van een toegangssticker voor het Selectief Toegangsysteem als bedoeld in artikel 6 tot en met 9 van de "Beleidsregels ontheffingen motorvoertuigen ’s-Hertogenbosch 202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j. </text:p>
                    </table:table-cell>
                    <table:table-cell table:style-name="entry" table:number-rows-spanned="1" table:number-columns-spanned="2">
                      <text:p text:style-name="table_al">voor de afgifte van een toegangspas voor het Selectief Toegangsysteem als bedoeld in Artikel 6 tot en met 9 van de "Beleidsregels ontheffingen motorvoertuigen ’s-Hertogenbosch 2021" is éénmalig een borg verschuldigd. Als de toegangspas weer wordt ingeleverd wordt de borg terugbetaald. De borg bedraag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k.</text:p>
                    </table:table-cell>
                    <table:table-cell table:style-name="entry" table:number-rows-spanned="1" table:number-columns-spanned="2">
                      <text:p text:style-name="table_al">voor de afgifte van een dagontheffing voor het parkeerverbod in de binnenstad als bedoeld in artikel 5 van de "Beleidsregels ontheffingen motorvoertuigen ’s-Hertogenbosch 2021" 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2">
                      <text:p text:style-name="table_al">l.</text:p>
                    </table:table-cell>
                    <table:table-cell table:style-name="entry" table:number-rows-spanned="1" table:number-columns-spanned="2">
                      <text:p text:style-name="table_al">voor de afgifte van een taxi-ontheffing</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2">
                      <text:p text:style-name="table_al">m.</text:p>
                    </table:table-cell>
                    <table:table-cell table:style-name="entry" table:number-rows-spanned="1" table:number-columns-spanned="2">
                      <text:p text:style-name="table_al">Voor het afgeven van een dagontheffing voor de geslotenverklaring en het plaatsen van een voertuig op het erf van het centrum van Rosmalen per da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2">
                      <text:p text:style-name="table_al">n.</text:p>
                    </table:table-cell>
                    <table:table-cell table:style-name="entry" table:number-rows-spanned="1" table:number-columns-spanned="2">
                      <text:p text:style-name="table_al">het afgeven van elke andere vergunning of ontheffing, verleend op grond van de Wegenverkeerswet, het Wegenverkeersreglement, het Reglement Verkeersregels en Verkeerstekens of een daarop steunende regeling, met uitzondering van de aanvragen tot het verkrijgen van een ontheffing als bedoeld in dit hoofdstuk</text:p>
                    </table:table-cell>
                    <table:table-cell table:style-name="entry" table:number-rows-spanned="1" table:number-columns-spanned="1">
                      <text:p text:style-name="table_al">€ 15,30</text:p>
                    </table:table-cell>
                  </table:table-row>
                </table:table>
                <text:p text:style-name="table_bottom"/>
              </text:section>
              <text:p text:style-name="al">
              <text:span text:style-name="nadrukvet">Paragraaf 1.9 Diversen</text:span>
            </text:p>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entry" table:number-rows-spanned="1" table:number-columns-spanned="2">
                      <text:p text:style-name="table_al">
                        <text:span text:style-name="nadrukvet">Artikel 1.29 Nasporing gegevens milieu en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verrichten van naspeuringen in en het verstrekken van gegevens uit de in het archief respectievelijk in het informatiesysteem berustende stukken terzake van bestemmingsplangegevens en omgevingsvergunningen, zoals van bouwtekeningen, voor ieder daaraan besteed c.q. aangevangen kwartier: </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dit hoofdstuk verschuldigde leges worden verhoogd met de leges voor fotokopieën van stukken, zoals vermeld in hoofdstuk 1, artikel 1.30.</text:p>
                    </table:table-cell>
                    <table:table-cell table:style-name="entry" table:number-rows-spanned="1" table:number-columns-spanned="1">
                      <text:p text:style-name="table_al"/>
                    </table:table-cell>
                  </table:table-row>
                </table:table>
                <text:p text:style-name="table_bottom"/>
              </text:section>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row table:style-name="row">
                    <table:table-cell table:style-name="entry" table:number-rows-spanned="1" table:number-columns-spanned="2">
                      <text:p text:style-name="table_al">
                        <text:span text:style-name="nadrukvet">Artikel 1.30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0-formaat in zwart - wit (afmeting 84,1 x 118,9 cm)</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1-formaat in zwart - wit (afmeting 59,4 x 84,1 cm)</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2-formaat in zwart - wit (afmeting 42,0 x 59,4 cm)</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3-formaat in zwart - wit (afmeting 29,7 x 42,0 c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4-formaat in zwart - wit (afmeting 21,0 x 29,7 c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0-formaat in kleur (afmeting 84,1 x 118,9)</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1-formaat in kleur (afmeting 59,4 x 84,1 cm)</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2-formaat in kleur (afmeting 42,0 x 59,4 cm)</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3-formaat in kleur (afmeting 29,7 x 42,0 c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4-formaat in kleur (afmeting 21,0 x 29,7 c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gunstige beschikking op aanvragen van een vergunning of ontheffing, dan wel van elk ander stuk of verklaring in het persoonlijke belang van de aanvrager opgemaakt voor zover deze stukken niet afzonderlijk en met name in de volgende hoofdstukken van deze verordening of in een andere belastingverordening van deze gemeente, dan wel in andere rechtsregels zijn genoemd: per afgegeven stuk </text:p>
                    </table:table-cell>
                    <table:table-cell table:style-name="entry" table:number-rows-spanned="1" table:number-columns-spanned="1">
                      <text:p text:style-name="table_al">€ 11,65</text:p>
                    </table:table-cell>
                  </table:table-row>
                </table:table>
                <text:p text:style-name="table_bottom"/>
              </text:section>
              <text:p text:style-name="al"/>
              <text:section text:name="table_id1-3-2-2-2-2-31" text:style-name="table">
                <text:p text:style-name="table_top"/>
                <table:table table:style-name="tgroup">
                  <table:table-column table:style-name="id1-3-2-2-2-2-31-1-1"/>
                  <table:table-column table:style-name="id1-3-2-2-2-2-31-1-2"/>
                  <table:table-column table:style-name="id1-3-2-2-2-2-31-1-3"/>
                  <table:table-row table:style-name="row">
                    <table:table-cell table:style-name="entry" table:number-rows-spanned="1" table:number-columns-spanned="2">
                      <text:p text:style-name="table_al">
                        <text:span text:style-name="nadrukvet">Artikel 1.31 Diverse vergunningen, beschikkingen of andere afg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fgifte van een minicontainer welke is bestemd voor de inzameling van huishoudelijk afval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bruikte container</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ieuwe container</text:p>
                    </table:table-cell>
                    <table:table-cell table:style-name="entry" table:number-rows-spanned="1" table:number-columns-spanned="1">
                      <text:p text:style-name="table_al">€ 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onder a. worden in rekening gebracht, indien de eerder uitgereikte minicontainer wordt vermist of door onzorgvuldig handelen van de gebruiker onbruikbaar is en vervangen moet wo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Dienstverlening vallend onder fysieke leefomgeving/ omgevingsvergunning</text:span>
            </text:p>
              <text:p text:style-name="al">
              <text:span text:style-name="nadrukvet">Paragraaf 2.1 Algemene bepalingen</text:span>
            </text:p>
              <text:section text:name="table_id1-3-2-2-2-2-35" text:style-name="table">
                <text:p text:style-name="table_top"/>
                <table:table table:style-name="tgroup">
                  <table:table-column table:style-name="id1-3-2-2-2-2-35-1-1"/>
                  <table:table-column table:style-name="id1-3-2-2-2-2-35-1-2"/>
                  <table:table-row table:style-name="row">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kosten:</text:p>
                      <text:p text:style-name="table_al">a. Het totaal van de kosten voor het fysiek realiseren van het bouwwerk dat volgt uit de normkostenberekening op basis van de in bijlage 1 bij deze tarieventabel opgenomen ROEB-lijst. </text:p>
                      <text:p text:style-name="table_al">b. Uitsluitend voor zover de in de aanvraag begrepen type bouwwerk niet is opgenomen in de bijlage 1 weergegeven ROEB-lijst wordt onder bouwkosten het volgende verstaan: </text:p>
                      <text:p text:style-name="table_al">de op het aanvraagformulier omgevingsvergunning opgegeven geschatte aanneemsom exclusief BTW. Deze geschatte aanneemsom dient overeen te komen met de prijs die een derde in het economische verkeer moet betalen voor het tot stand brengen van het type bouwwerk exclusief omzetbelasting. Indien er een aanneemsom ingevolge de Uniforme administratieve voorwaarden voor de uitvoering van werken en van technische installatiewerken 2012 (UAV 2012; Staatscourant 2012, 1567) bekend is, dan worden de bouwkosten gelijk gesteld aan de aanneemsom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veld: een project met grondgebonden zonnepanelen, alsmede een project met zonnepanelen op water.</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2-2-2-37" text:style-name="table">
                <text:p text:style-name="table_top"/>
                <table:table table:style-name="tgroup">
                  <table:table-column table:style-name="id1-3-2-2-2-2-37-1-1"/>
                  <table:table-column table:style-name="id1-3-2-2-2-2-37-1-2"/>
                  <table:table-column table:style-name="id1-3-2-2-2-2-37-1-3"/>
                  <table:table-row table:style-name="row">
                    <table:table-cell table:style-name="entry" table:number-rows-spanned="1" table:number-columns-spanned="2">
                      <text:p text:style-name="table_al">
                        <text:span text:style-name="nadrukvet">Artikel 2.2 </text:span>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betreft de beoordeling van een conceptaanvraag om omgevingsvergunning voor de realisatie van een zonneveld, in afwijking van artikel 2.2.1, bedraagt het tarief:</text:p>
                      <text:p text:style-name="table_al">als voorschot op het bedrag als genoemd in art. 2.3.3.6 en/of 2.9.2</text:p>
                    </table:table-cell>
                    <table:table-cell table:style-name="entry" table:number-rows-spanned="1" table:number-columns-spanned="1">
                      <text:p text:style-name="table_al">€ 1.000,- per hectare (bruto-oppervlak)</text:p>
                    </table:table-cell>
                  </table:table-row>
                </table:table>
                <text:p text:style-name="table_bottom"/>
              </text:section>
              <text:p text:style-name="al">
              <text:span text:style-name="nadrukvet">Paragraaf 2.3 Omgevingsvergunning</text:span>
            </text:p>
              <text:section text:name="table_id1-3-2-2-2-2-39" text:style-name="table">
                <text:p text:style-name="table_top"/>
                <table:table table:style-name="tgroup">
                  <table:table-column table:style-name="id1-3-2-2-2-2-39-1-1"/>
                  <table:table-column table:style-name="id1-3-2-2-2-2-39-1-2"/>
                  <table:table-column table:style-name="id1-3-2-2-2-2-39-1-3"/>
                  <table:table-row table:style-name="row">
                    <table:table-cell table:style-name="entry" table:number-rows-spanned="1" table:number-columns-spanned="2">
                      <text:p text:style-name="table_al">
                        <text:span text:style-name="nadrukvet">Artikel 2.3.1 </text:span>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2.4 va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bedragen dan € 102.126,-:</text:p>
                      <text:p text:style-name="table_al">2,8% van die bouwkosten met een minimum va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2.126,- bedragen of meer, doch minder dan € 512.855,-:</text:p>
                      <text:p text:style-name="table_al">€ 2.859,53 vermeerderd met 2,4% van het bedrag waarmee die bouwkosten </text:p>
                      <text:p text:style-name="table_al">€ 102.126,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512.855,- bedragen of meer, doch minder dan € 5.654.865,-</text:p>
                      <text:p text:style-name="table_al">€ 12.717,00 vermeerderd met 1,8% van het bedrag waarmee die bouwkosten </text:p>
                      <text:p text:style-name="table_al">€ 512.855,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654.865,- bedragen of meer, doch minder dan € 22.622.851,-</text:p>
                      <text:p text:style-name="table_al">€ 105.273,20 vermeerderd met 1,3% van het bedrag waarmee die bouwkosten </text:p>
                      <text:p text:style-name="table_al">€ 5.654.865,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2.622.851,- bedragen of meer, doch minder dan € 113.117.011,-</text:p>
                      <text:p text:style-name="table_al">€ 325.857,00 vermeerderd met 0,65% van het bedrag waarmee die bouwkosten </text:p>
                      <text:p text:style-name="table_al">€ 22.622.851,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113.117.011,- bedragen of meer</text:p>
                    </table:table-cell>
                    <table:table-cell table:style-name="entry" table:number-rows-spanned="1" table:number-columns-spanned="1">
                      <text:p text:style-name="table_al">€914.06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m een omgevingsvergunning betrekking heeft op een bouwactiviteit ten behoeve van het realiseren van een zonneveld, als bedoeld in artikel 2.1, eerste lid, onder a, van de Wabo, bedraagt het tarief per MWp (aan te duiden met 1 decimaal achter de komma):</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
                        <text:span text:style-name="nadrukvet">Artikel 2.3.1.2 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3 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1.006,45</text:p>
                    </table:table-cell>
                  </table:table-row>
                </table:table>
                <text:p text:style-name="table_bottom"/>
              </text:section>
              <text:p text:style-name="al"/>
              <text:section text:name="table_id1-3-2-2-2-2-41" text:style-name="table">
                <text:p text:style-name="table_top"/>
                <table:table table:style-name="tgroup">
                  <table:table-column table:style-name="id1-3-2-2-2-2-41-1-1"/>
                  <table:table-column table:style-name="id1-3-2-2-2-2-41-1-2"/>
                  <table:table-column table:style-name="id1-3-2-2-2-2-41-1-3"/>
                  <table:table-row table:style-name="row">
                    <table:table-cell table:style-name="entry" table:number-rows-spanned="1" table:number-columns-spanned="2">
                      <text:p text:style-name="table_al">
                        <text:span text:style-name="nadrukvet">Artikel 2.</text:span>
                        <text:span text:style-name="nadrukvet">3.1.4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 verhoogd met 25% met en minimum van:</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2">
                      <text:p text:style-name="table_al">
                        <text:span text:style-name="nadrukvet">Artikel 2.3.1.5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text:span>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2">
                      <text:p text:style-name="table_al">
                        <text:span text:style-name="nadrukvet">Artikel 2.3.3 Planologisch strijdig gebruik waarbij tevens sprake is van een bouwactiviteit (exclusief benodigde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artikel 2.12, eerste lid, onder a, onder 2º, van de Wabo wordt toegepast (buitenplanse kleine afwijking), waarbij de aanvraag ook betrekking heeft op een activiteit als bedoeld in artikel 2.1, eerste lid, onder a, van de Wabo, bedraagt het tarief 0,2% van die bouwkosten met een minimum van € 332,= en een maximum van </text:p>
                      <text:p text:style-name="table_al">€ 9.0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een aanvraag betreft voor het bouwen van meer dan één woning, wordt het bedrag wat als gevolg van artikel 2.3.3.2 in rekening wordt gebracht, verhoogd met </text:p>
                      <text:p text:style-name="table_al">€ 500,00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03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het een aanvraag betreft voor het bouwen van meer dan één woning, wordt het bedrag wat als gevolg van artikel 2.3.3.4 in rekening wordt gebracht, verhoogd met </text:p>
                      <text:p text:style-name="table_al">€ 500,00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artikel 2.12, eerste lid, onder a, onder 3º, van de Wabo wordt toegepast (buitenplanse afwijking) voor de realisatie van een zonneveld bedraagt het tarief in afwijking van artikel 2.3.3.4</text:p>
                    </table:table-cell>
                    <table:table-cell table:style-name="entry" table:number-rows-spanned="1" table:number-columns-spanned="1">
                      <text:p text:style-name="table_al">€ 4.000,00 per hectare (bruto-oppervl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2">
                      <text:p text:style-name="table_al">
                        <text:span text:style-name="nadrukvet">Artikel 2.3.4 </text:span>
                        <text:span text:style-name="nadrukvet"> Planologisch strijdig gebruik waarbij geen sprake is van een bouw- of aanlegactiviteit (exclusief benodigde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0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2">
                      <text:p text:style-name="table_al">Artikel 2.3.5 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een activiteit als bedoeld in artikel 2.1, eerste lid, onder d, van de Wabo, bedraagt het tarief indien de bruto-vloeroppervlakte van het gebouw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250 m²</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0 tot 500 m²</text:p>
                    </table:table-cell>
                    <table:table-cell table:style-name="entry" table:number-rows-spanned="1" table:number-columns-spanned="1">
                      <text:p text:style-name="table_al">€ 1.93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0 tot 1.00 m²</text:p>
                    </table:table-cell>
                    <table:table-cell table:style-name="entry" table:number-rows-spanned="1" table:number-columns-spanned="1">
                      <text:p text:style-name="table_al">€ 2.53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0 tot 2.500 m²</text:p>
                    </table:table-cell>
                    <table:table-cell table:style-name="entry" table:number-rows-spanned="1" table:number-columns-spanned="1">
                      <text:p text:style-name="table_al">€ 2.93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500 m ² of meer</text:p>
                    </table:table-cell>
                    <table:table-cell table:style-name="entry" table:number-rows-spanned="1" table:number-columns-spanned="1">
                      <text:p text:style-name="table_al">€ 3.334,00</text:p>
                    </table:table-cell>
                  </table:table-row>
                  <table:table-row table:style-name="row">
                    <table:table-cell table:style-name="entry" table:number-rows-spanned="1" table:number-columns-spanned="2">
                      <text:p text:style-name="table_al">De leges onder e worden verhoogd met € 0,03 voor elke m² waarmee de bruto-vloeroppervlakte de 2.500 m²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text:span>
                        <text:span text:style-name="nadrukvet">3.6 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Hertogenbosch 2002 aangewezen monument, waarvoor op grond van die provinciale verordening of artikel 5,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s-Hertogenbosch 2002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2">
                      <text:p text:style-name="table_al">
                        <text:span text:style-name="nadrukvet">Artikel 2.3.7 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2">
                      <text:p text:style-name="table_al">
                        <text:span text:style-name="nadrukvet">Artikel 2.3.8 </text:span>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9 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5 van de Algemene plaatselijke verordening ’s-Hertogenbosch 2016 een vergunning of ontheffing is vereist, als bedoeld in artikel 2.2, aanhef en onder e, van de Wabo,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span text:style-name="nadrukvet">Artikel 2.3.10 Kappen</text:span>
                      </text:p>
                    </table:table-cell>
                  </table:table-row>
                  <table:table-row table:style-name="row">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de Verordening Bomen, Water en Groen ’s-Hertogenbosch 2021 een vergunning of ontheffing is vereist, als bedoeld in artikel 2.2, eerste lid, aanhef en onder g, van de Wabo, bedraagt het tarief per te kappen boom:</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2">
                      <text:p text:style-name="table_al">Met een maximum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2">
                      <text:p text:style-name="table_al">
                        <text:span text:style-name="nadrukvet">Artikel 2.3.11 </text:span>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span text:style-name="nadrukvet">Artikel 2.3.12 Opslag van roerende zaken</text:span>
                      </text:p>
                    </table:table-cell>
                  </table:table-row>
                  <table:table-row table:style-name="row">
                    <table:table-cell table:style-name="entry" table:number-rows-spanned="1" table:number-columns-spanned="3">
                      <text:p text:style-name="table_al">Niet van toepassing</text:p>
                    </table:table-cell>
                  </table:table-row>
                  <table:table-row table:style-name="row">
                    <table:table-cell table:style-name="entry" table:number-rows-spanned="1" table:number-columns-spanned="2">
                      <text:p text:style-name="table_al">
                        <text:span text:style-name="nadrukvet">Artikel 2.3.13 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text:p>
                    </table:table-cell>
                    <table:table-cell table:style-name="entry" table:number-rows-spanned="1" table:number-columns-spanned="1">
                      <text:p text:style-name="table_al">€ 4.099,00</text:p>
                    </table:table-cell>
                  </table:table-row>
                  <table:table-row table:style-name="row">
                    <table:table-cell table:style-name="entry" table:number-rows-spanned="1" table:number-columns-spanned="2">
                      <text:p text:style-name="table_al">
                        <text:span text:style-name="nadrukvet">Artikel 2.3.14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een aanvraag tot het behandelen van een aanvraag omgevingsvergunning tevens betrekking heeft op een ontheffingsaanvraag voor het verrichten van handelingen als bedoeld in de artikelen 3.3, eerste lid, 3.4, tweede lid, 3.8 eerste lid, 3.9, tweede lid, en 3.10, tweede lid, van de Wet natuurbescherming ten behoeve van het realiseren of wijzigen van infrastructurele werken, het realiseren of wijzigen van windmolens of ruimtelijke ontwikkeling waarbij meer dan 50 woningen worden gesloopt, gerealiseerd of gerenoveerd:</text:p>
                    </table:table-cell>
                    <table:table-cell table:style-name="entry" table:number-rows-spanned="1" table:number-columns-spanned="1">
                      <text:p text:style-name="table_al">€ 6.92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aanvraag tot het behandelen van een aanvraag omgevingsvergunning tevens betrekking heeft op een ontheffingsaanvraag voor het verrichten van handelingen als bedoeld in de artikelen 3.3, eerste lid, 3.4, tweede lid, 3.8 eerste lid, 3.9, tweede lid, en 3.10, tweede lid, van de Wet natuurbescherming anders dan bedoeld onder 3a en 3b, die niet uitsluitend ziet op het belang van één particuliere aanvrager:</text:p>
                    </table:table-cell>
                    <table:table-cell table:style-name="entry" table:number-rows-spanned="1" table:number-columns-spanned="1">
                      <text:p text:style-name="table_al">€ 5.06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ontheffingsaanvraag als bedoeld onder 2.3.14.2 die uitsluitend ziet op het belang van één particuliere aanvrager:</text:p>
                    </table:table-cell>
                    <table:table-cell table:style-name="entry" table:number-rows-spanned="1" table:number-columns-spanned="1">
                      <text:p text:style-name="table_al">€ 2.242,00</text:p>
                    </table:table-cell>
                  </table:table-row>
                  <table:table-row table:style-name="row">
                    <table:table-cell table:style-name="entry" table:number-rows-spanned="1" table:number-columns-spanned="2">
                      <text:p text:style-name="table_al">
                        <text:span text:style-name="nadrukvet">Artikel 2.3.15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6 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7 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2">
                      <text:p text:style-name="table_al">
                        <text:span text:style-name="nadrukvet">Artikel 2.3.18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9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0 Ontheffing geluidhinder Bouwbesluit 20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verzoek tot het verlenen van een ontheffing voor het verrichten van handelingen bij bouw of sloopactiviteiten die tot geluidsoverlast leiden:</text:p>
                    </table:table-cell>
                    <table:table-cell table:style-name="entry" table:number-rows-spanned="1" table:number-columns-spanned="1">
                      <text:p text:style-name="table_al">€ 326,00</text:p>
                    </table:table-cell>
                  </table:table-row>
                </table:table>
                <text:p text:style-name="table_bottom"/>
              </text:section>
              <text:p text:style-name="al">
              <text:span text:style-name="nadrukvet">Paragraaf 2.4 Wet Geluidhinder</text:span>
            </text:p>
              <text:section text:name="table_id1-3-2-2-2-2-43" text:style-name="table">
                <text:p text:style-name="table_top"/>
                <table:table table:style-name="tgroup">
                  <table:table-column table:style-name="id1-3-2-2-2-2-43-1-1"/>
                  <table:table-column table:style-name="id1-3-2-2-2-2-43-1-2"/>
                  <table:table-column table:style-name="id1-3-2-2-2-2-43-1-3"/>
                  <table:table-row table:style-name="row">
                    <table:table-cell table:style-name="entry" table:number-rows-spanned="1" table:number-columns-spanned="2">
                      <text:p text:style-name="table_al">
                        <text:span text:style-name="nadrukvet">Artikel 2.4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verzoek tot het vaststellen van een hogere grenswaarde in het kader van de Wet geluidhinder is, naast de leges voor omgevingsvergunningen en verhogingen van de leges voor omgevingsvergunningen dan wel leges voor bijzondere procedures (zoals leges voor herziening/wijziging bestemmingsplan, e.d.) een bedrag verschuldigd van:</text:p>
                    </table:table-cell>
                    <table:table-cell table:style-name="entry" table:number-rows-spanned="1" table:number-columns-spanned="1">
                      <text:p text:style-name="table_al">€ 2.20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zoals hierboven genoemd wordt bij woongebouwen per wooneenheid verhoogd met:</text:p>
                    </table:table-cell>
                    <table:table-cell table:style-name="entry" table:number-rows-spanned="1" table:number-columns-spanned="1">
                      <text:p text:style-name="table_al">€ 100,00</text:p>
                    </table:table-cell>
                  </table:table-row>
                </table:table>
                <text:p text:style-name="table_bottom"/>
              </text:section>
            </text:section>
            <text:section text:name="artikel_id1-3-2-2-2-3" text:style-name="artikel">
              <text:p text:style-name="artikel_kop_titel"><text:span text:style-name="artikel_kop_label"/> <text:span text:style-name="artikel_kop_nr"/> </text:p>
              <text:p text:style-name="al">
              <text:span text:style-name="nadrukvet">Paragraaf 2.5 Vermindering</text:span>
            </text:p>
              <text:p text:style-name="al">
              <text:span text:style-name="nadrukcur">
                <text:span text:style-name="nadrukondlijn">Vervallen</text:span>
              </text:span>
            </text:p>
              <text:p text:style-name="al">
              <text:span text:style-name="nadrukvet">Paragraaf 2.6 Teruggaaf</text:span>
            </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2">
                      <text:p text:style-name="table_al">
                        <text:span text:style-name="nadrukvet">Artikel 2.6.1 </text:span>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wordt ingetrokken op verzoek van het bevoegd gezag</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2">
                      <text:p text:style-name="table_al">
                        <text:span text:style-name="nadrukvet">Artikel 2.6.2 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3 Teruggaaf als gevolg van het weigeren van een omgevingsvergunning voor bouw-, aanleg-, sloopactiviteiten of afwijken van het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50 %</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gemeente een omgevingsvergunning voor een project dat geheel of gedeeltelijk bestaat uit planologisch strijdig gebruik als bedoeld in de onderdelen 2.3.3 en 2.3.4, weigert, dan bedragen de leges</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 een weigering bedoeld in onderdeel 2.5.3.1 en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entry" table:number-rows-spanned="1" table:number-columns-spanned="1">
                      <text:p text:style-name="table_al">
                        <text:span text:style-name="nadrukvet">Artikel 2.6.4 </text:span>
                        <text:span text:style-name="nadrukvet">Minimumbedrag voor teruggaaf</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 € 53,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5 </text:span>
                        <text:span text:style-name="nadrukvet"> 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6 Teruggaaf legesdeel verzoek vaststellen hogere grenswaarde in het kader van de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Indien de aanvraag voor een hogere grenswaarde door de aanvrager wordt ingetrokken na het in behandeling nemen van het verzoek, bedragen de verschuldigde leges 50% van het oorspronkelijk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ndien de aanvraag voor een hogere grenswaarde leidt tot een weigering van het gehele verzoek tot het vaststellen van een hogere grenswaarde bedraagt de teruggaaf van de leges 50% van het oorspronkelijke bedrag.</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7 Intrekking omgevingsvergunning</text:span>
            </text:p>
              <text:p text:style-name="al">Niet van toepassing</text:p>
              <text:p text:style-name="al">
              <text:span text:style-name="nadrukvet">Paragraaf 2.8 Wijziging omgevingsvergunning als gevolg van wijziging project</text:span>
            </text:p>
              <text:section text:name="table_id1-3-2-2-2-3-11" text:style-name="table">
                <text:p text:style-name="table_top"/>
                <table:table table:style-name="tgroup">
                  <table:table-column table:style-name="id1-3-2-2-2-3-11-1-1"/>
                  <table:table-column table:style-name="id1-3-2-2-2-3-11-1-2"/>
                  <table:table-row table:style-name="row">
                    <table:table-cell table:style-name="entry" table:number-rows-spanned="1" table:number-columns-spanned="1">
                      <text:p text:style-name="table_al">
                        <text:span text:style-name="nadrukvet">Artikel 2.8.1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9,00</text:p>
                    </table:table-cell>
                  </table:table-row>
                </table:table>
                <text:p text:style-name="table_bottom"/>
              </text:section>
              <text:p text:style-name="al"/>
              <text:p text:style-name="al">
              <text:span text:style-name="nadrukvet">Paragraaf 2.9 Bestemmingswijzigingen zonder activiteiten</text:span>
            </text:p>
              <text:section text:name="table_id1-3-2-2-2-3-14" text:style-name="table">
                <text:p text:style-name="table_top"/>
                <table:table table:style-name="tgroup">
                  <table:table-column table:style-name="id1-3-2-2-2-3-14-1-1"/>
                  <table:table-column table:style-name="id1-3-2-2-2-3-14-1-2"/>
                  <table:table-column table:style-name="id1-3-2-2-2-3-14-1-3"/>
                  <table:table-row table:style-name="row">
                    <table:table-cell table:style-name="entry" table:number-rows-spanned="1" table:number-columns-spanned="2">
                      <text:p text:style-name="table_al">
                        <text:span text:style-name="nadrukvet">Artikel 2.9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 (exclusief benodigde onderzoeken)</text:p>
                    </table:table-cell>
                    <table:table-cell table:style-name="entry" table:number-rows-spanned="1" table:number-columns-spanned="1">
                      <text:p text:style-name="table_al">€9.0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aanvraag tot het vaststellen, wijzigen of uitwerken van een bestemmingsplan als bedoeld in respectievelijk artikel 3.1, eerste lid; artikel 3.6, eerste lid, onder a en artikel 3.6, eerste lid, onder b van de Wet ruimtelijke ordening, de realisatie van een zonneveld betreft, bedraagt het tarief voor het in behandeling nemen, in afwijking van artikel 2.9.1 (exclusief benodigde onderzoeken)</text:p>
                    </table:table-cell>
                    <table:table-cell table:style-name="entry" table:number-rows-spanned="1" table:number-columns-spanned="1">
                      <text:p text:style-name="table_al">€ 4.000,- per hectare (bruto-oppervlak)</text:p>
                    </table:table-cell>
                  </table:table-row>
                </table:table>
                <text:p text:style-name="table_bottom"/>
              </text:section>
              <text:p text:style-name="al"/>
              <text:p text:style-name="al">
              <text:span text:style-name="nadrukvet">
                <text:span text:style-name="nadrukondlijn">Bijlage bij tarieventabel Leges, hoofdstuk 2</text:span>
              </text:span>
            </text:p>
              <text:p text:style-name="al">Overzicht bouwkosten ten behoeve van berekeningen voor de bouwleges-toets</text:p>
              <text:p text:style-name="al">Vastgesteld in het ROEB-overleg van 15 september 2020</text:p>
              <text:p text:style-name="al"/>
              <text:section text:name="table_id1-3-2-2-2-3-20" text:style-name="table">
                <text:p text:style-name="table_top"/>
                <table:table table:style-name="tgroup">
                  <table:table-column table:style-name="id1-3-2-2-2-3-20-1-1"/>
                  <table:table-column table:style-name="id1-3-2-2-2-3-20-1-2"/>
                  <table:table-column table:style-name="id1-3-2-2-2-3-20-1-3"/>
                  <table:table-column table:style-name="id1-3-2-2-2-3-20-1-4"/>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2021 </text:span>
                      </text:p>
                      <text:p text:style-name="table_al">
                        <text:span text:style-name="nadrukcur">Excl. BTW (euro)</text:span>
                      </text:p>
                    </table:table-cell>
                    <table:table-cell table:style-name="entry" table:number-rows-spanned="1" table:number-columns-spanned="1">
                      <text:p text:style-name="table_al">
                        <text:span text:style-name="nadrukcur">2021</text:span>
                      </text:p>
                      <text:p text:style-name="table_al">
                        <text:span text:style-name="nadrukcur">Incl. 21 % BTW (euro)</text:span>
                      </text:p>
                    </table:table-cell>
                    <table:table-cell table:style-name="entry" table:number-rows-spanned="1" table:number-columns-spanned="1">
                      <text:p text:style-name="table_al">
                        <text:span text:style-name="nadrukcur">2021</text:span>
                      </text:p>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text:span>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204,00</text:p>
                    </table:table-cell>
                    <table:table-cell table:style-name="entry" table:number-rows-spanned="1" table:number-columns-spanned="1">
                      <text:p text:style-name="table_al">246,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2.WONINGUITBREIDINGEN EN VERBOUWINGEN</text:span>
                      </text:p>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83,00</text:p>
                    </table:table-cell>
                    <table:table-cell table:style-name="entry" table:number-rows-spanned="1" table:number-columns-spanned="1">
                      <text:p text:style-name="table_al">342,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612,00</text:p>
                    </table:table-cell>
                    <table:table-cell table:style-name="entry" table:number-rows-spanned="1" table:number-columns-spanned="1">
                      <text:p text:style-name="table_al">740,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171,00</text:p>
                    </table:table-cell>
                    <table:table-cell table:style-name="entry" table:number-rows-spanned="1" table:number-columns-spanned="1">
                      <text:p text:style-name="table_al">1.416,9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3.BIJGEBOUWEN</text:span>
                      </text:p>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Overkapping</text:p>
                    </table:table-cell>
                    <table:table-cell table:style-name="entry" table:number-rows-spanned="1" table:number-columns-spanned="1">
                      <text:p text:style-name="table_al">168,00</text:p>
                    </table:table-cell>
                    <table:table-cell table:style-name="entry" table:number-rows-spanned="1" table:number-columns-spanned="1">
                      <text:p text:style-name="table_al">203,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4.TUIN EN STRAATMEUBILAIR</text:span>
                      </text:p>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74,00</text:p>
                    </table:table-cell>
                    <table:table-cell table:style-name="entry" table:number-rows-spanned="1" table:number-columns-spanned="1">
                      <text:p text:style-name="table_al">89,5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056,00</text:p>
                    </table:table-cell>
                    <table:table-cell table:style-name="entry" table:number-rows-spanned="1" table:number-columns-spanned="1">
                      <text:p text:style-name="table_al">1.277,76</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5.BEDRIJFSHALLEN</text:span>
                      </text:p>
                      <text:p text:style-name="table_al">
                        <text:span text:style-name="nadrukcur">- Gemetselde wandconstructie: geldt voor gehele pand (geen opsplitsing)</text:span>
                      </text:p>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cur">-Systeembouw: geldt voor gehele pand (geen opsplitsing)</text:span>
                      </text:p>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m</text:p>
                    </table:table-cell>
                    <table:table-cell table:style-name="entry" table:number-rows-spanned="1" table:number-columns-spanned="1">
                      <text:p text:style-name="table_al">53,00</text:p>
                    </table:table-cell>
                    <table:table-cell table:style-name="entry" table:number-rows-spanned="1" table:number-columns-spanned="1">
                      <text:p text:style-name="table_al">64,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6.OVERIGE GEBOUWEN</text:span>
                      </text:p>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51,00</text:p>
                    </table:table-cell>
                    <table:table-cell table:style-name="entry" table:number-rows-spanned="1" table:number-columns-spanned="1">
                      <text:p text:style-name="table_al">303,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38,00</text:p>
                    </table:table-cell>
                    <table:table-cell table:style-name="entry" table:number-rows-spanned="1" table:number-columns-spanned="1">
                      <text:p text:style-name="table_al">771,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7.TUINBOUWKAS</text:span>
                      </text:p>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8.VARKENSSTAL</text:span>
                      </text:p>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18,00</text:p>
                    </table:table-cell>
                    <table:table-cell table:style-name="entry" table:number-rows-spanned="1" table:number-columns-spanned="1">
                      <text:p text:style-name="table_al">505,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387,00</text:p>
                    </table:table-cell>
                    <table:table-cell table:style-name="entry" table:number-rows-spanned="1" table:number-columns-spanned="1">
                      <text:p text:style-name="table_al">468,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9.KOEIENSTAL</text:span>
                      </text:p>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77,00</text:p>
                    </table:table-cell>
                    <table:table-cell table:style-name="entry" table:number-rows-spanned="1" table:number-columns-spanned="1">
                      <text:p text:style-name="table_al">456,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0.KIPPENSTAL</text:span>
                      </text:p>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1.PAARDENSTAL</text:span>
                      </text:p>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33,00</text:p>
                    </table:table-cell>
                    <table:table-cell table:style-name="entry" table:number-rows-spanned="1" table:number-columns-spanned="1">
                      <text:p text:style-name="table_al">765,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2.OVERIGE AGRARISCHE BEDRIJFSGEBOUWEN</text:span>
                      </text:p>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0,00</text:p>
                    </table:table-cell>
                    <table:table-cell table:style-name="entry" table:number-rows-spanned="1" table:number-columns-spanned="1">
                      <text:p text:style-name="table_al">12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8,00</text:p>
                    </table:table-cell>
                    <table:table-cell table:style-name="entry" table:number-rows-spanned="1" table:number-columns-spanned="1">
                      <text:p text:style-name="table_al">70,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22,00</text:p>
                    </table:table-cell>
                    <table:table-cell table:style-name="entry" table:number-rows-spanned="1" table:number-columns-spanned="1">
                      <text:p text:style-name="table_al">752,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52,00</text:p>
                    </table:table-cell>
                    <table:table-cell table:style-name="entry" table:number-rows-spanned="1" table:number-columns-spanned="1">
                      <text:p text:style-name="table_al">183,9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13. MEST SILO / KELDER</text:span>
                      </text:p>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57,00</text:p>
                    </table:table-cell>
                    <table:table-cell table:style-name="entry" table:number-rows-spanned="1" table:number-columns-spanned="1">
                      <text:p text:style-name="table_al">310,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14. (PARKEER)KELDER</text:span>
                      </text:p>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83,00</text:p>
                    </table:table-cell>
                    <table:table-cell table:style-name="entry" table:number-rows-spanned="1" table:number-columns-spanned="1">
                      <text:p text:style-name="table_al">221,4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46,00</text:p>
                    </table:table-cell>
                    <table:table-cell table:style-name="entry" table:number-rows-spanned="1" table:number-columns-spanned="1">
                      <text:p text:style-name="table_al">297,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
                <text:p text:style-name="table_bottom"/>
              </text:section>
              <text:p text:style-name="al"/>
              <text:p text:style-name="al">
              <text:span text:style-name="nadrukvet">HOOFDSTUK 3 </text:span>
              <text:span text:style-name="nadrukvet">DIENSTVERLENING VALLEND ONDER EUROPESE DIENSTENRICHTLIJN</text:span>
            </text:p>
              <text:p text:style-name="al">
              <text:span text:style-name="nadrukvet">Paragraaf 3.1 Horeca</text:span>
            </text:p>
              <text:section text:name="table_id1-3-2-2-2-3-24" text:style-name="table">
                <text:p text:style-name="table_top"/>
                <table:table table:style-name="tgroup">
                  <table:table-column table:style-name="id1-3-2-2-2-3-24-1-1"/>
                  <table:table-column table:style-name="id1-3-2-2-2-3-24-1-2"/>
                  <table:table-column table:style-name="id1-3-2-2-2-3-24-1-3"/>
                  <table:table-row table:style-name="row">
                    <table:table-cell table:style-name="entry" table:number-rows-spanned="1" table:number-columns-spanned="2">
                      <text:p text:style-name="table_al">
                        <text:span text:style-name="nadrukvet">Artikel 3.1 Exploitatie </text:span>
                        <text:span text:style-name="nadrukvet">alcoholvrije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exploitatievergunning voor een alcoholvrije horecaonderneming als bedoeld in artikel 2.1. van de Horecaverordening 's-Hertogenbosch 2017:</text:p>
                    </table:table-cell>
                    <table:table-cell table:style-name="entry" table:number-rows-spanned="1" table:number-columns-spanned="1">
                      <text:p text:style-name="table_al">€ 57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zoek tot het laten bijschrijven van een leidinggevende op het aanhangsel van de exploitatievergunning van een alcoholvrije horecaonderneming zoals bedoeld in artikel 2.3 lid 5 van de Horecaverordening 's-Hertogenbosch 2017:</text:p>
                    </table:table-cell>
                    <table:table-cell table:style-name="entry" table:number-rows-spanned="1" table:number-columns-spanned="1">
                      <text:p text:style-name="table_al">€ 325,6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alcoholwetvergunning als bedoeld in artikel 3 van de Alcoholwet:</text:p>
                    </table:table-cell>
                    <table:table-cell table:style-name="entry" table:number-rows-spanned="1" table:number-columns-spanned="1">
                      <text:p text:style-name="table_al">€ 899,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alcoholwetvergunning als bedoeld in artikel 3 van de Alcoholwet met bijbehorende exploitatievergunning als bedoeld in artikel 2.1 van de Horecaverordening 's-Hertogenbosch 2017:</text:p>
                    </table:table-cell>
                    <table:table-cell table:style-name="entry" table:number-rows-spanned="1" table:number-columns-spanned="1">
                      <text:p text:style-name="table_al">€ 1.06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alcoholwetvergunning als bedoeld in artikel 4 van de Alcoholwet met bijbehorende exploitatievergunning als bedoeld in artikel 2.1 van de Horecaverordening 's-Hertogenbosch 2017:</text:p>
                    </table:table-cell>
                    <table:table-cell table:style-name="entry" table:number-rows-spanned="1" table:number-columns-spanned="1">
                      <text:p text:style-name="table_al">€ 78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 42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375,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wijzigen van het aanhangsel als bedoeld in artikel 30a, tweede lid, van de Alcoholwet door een paracommerciële rechtspersoon:</text:p>
                    </table:table-cell>
                    <table:table-cell table:style-name="entry" table:number-rows-spanned="1" table:number-columns-spanned="1">
                      <text:p text:style-name="table_al">€ 262,70</text:p>
                    </table:table-cell>
                  </table:table-row>
                  <table:table-row table:style-name="row">
                    <table:table-cell table:style-name="entry" table:number-rows-spanned="1" table:number-columns-spanned="2">
                      <text:p text:style-name="table_al">
                        <text:span text:style-name="nadrukvet">Artikel 3.3 Exploitatie terr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f een gewijzigde vergunning voor de exploitatie van een horecaterras als bedoeld in artikel 4.1 van de Horecaverordening 's-Hertogenbosch 2017:</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kleining van de vergunning voor de exploitatie van een horecaterras als bedoeld in artikel 4.1 van de Horecaverordening 's-Hertogenbosch 2017</text:p>
                    </table:table-cell>
                    <table:table-cell table:style-name="entry" table:number-rows-spanned="1" table:number-columns-spanned="1">
                      <text:p text:style-name="table_al">€ 28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overschrijven van de vergunning voor de exploitatie van een horecaterras als bedoeld in artikel 4.1 van de Horecaverordening 's-Hertogenbosch 2017</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2">
                      <text:p text:style-name="table_al">
                        <text:span text:style-name="nadrukvet">Artikel 3.4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nachtzaak als bedoeld in artikel 5.2 van de Horecaverordening 's-Hertogenbosch 2017 en een ontheffing van de openingstijden voor studentensociëteiten als bedoeld in artikel 5.4 van de Horecaverordening ’s-Hertogenbosch 2017:</text:p>
                    </table:table-cell>
                    <table:table-cell table:style-name="entry" table:number-rows-spanned="1" table:number-columns-spanned="1">
                      <text:p text:style-name="table_al">€ 37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weekendontheffing als bedoeld in artikel 5.5 van de Horecaverordening 's-Hertogenbosch 2017: </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ontheffing van de sluitingstijden voor sport- en jeugdorganisaties, buurthuizen en wijkcentra als bedoeld in artikel 5.3 van de Horecaverordening 's-Hertogenbosch 2017:</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tijdelijke ontheffing van het verbod op het schenken van alcohol als bedoeld in artikel 35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artikel 35 Alcoholwet ontheffing:</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artikel 35 Alcoholwet ontheff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en/of toestemming op basis van de Horecaverordening 's-Hertogenbosch 2017 voor zover niet elders omschreven:</text:p>
                    </table:table-cell>
                    <table:table-cell table:style-name="entry" table:number-rows-spanned="1" table:number-columns-spanned="1">
                      <text:p text:style-name="table_al">€ 142,55</text:p>
                    </table:table-cell>
                  </table:table-row>
                </table:table>
                <text:p text:style-name="table_bottom"/>
              </text:section>
              <text:p text:style-name="al">
              <text:span text:style-name="nadrukvet">Paragraaf 3.2 Seksbedrijven</text:span>
            </text:p>
              <text:section text:name="table_id1-3-2-2-2-3-26" text:style-name="table">
                <text:p text:style-name="table_top"/>
                <table:table table:style-name="tgroup">
                  <table:table-column table:style-name="id1-3-2-2-2-3-26-1-1"/>
                  <table:table-column table:style-name="id1-3-2-2-2-3-26-1-2"/>
                  <table:table-column table:style-name="id1-3-2-2-2-3-26-1-3"/>
                  <table:table-row table:style-name="row">
                    <table:table-cell table:style-name="entry" table:number-rows-spanned="1" table:number-columns-spanned="2">
                      <text:p text:style-name="table_al">
                        <text:span text:style-name="nadrukvet">Artikel 3.5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de exploitatie van een seksinrichting of escortbedrijf als bedoeld in artikel 3:4 van de Algemene plaatselijke verordening ’s-Hertogenbosch 2016:</text:p>
                    </table:table-cell>
                    <table:table-cell table:style-name="entry" table:number-rows-spanned="1" table:number-columns-spanned="1">
                      <text:p text:style-name="table_al">€ 92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ijziging van de vergunning voor de exploitatie van een seksinrichting of escortbedrijf als bedoeld in artikel 3:4 van de Algemene Plaatselijke Verordening ’s-Hertogenbosch 2016 voor zover het niet de inrichting of de exploitant betreft</text:p>
                    </table:table-cell>
                    <table:table-cell table:style-name="entry" table:number-rows-spanned="1" table:number-columns-spanned="1">
                      <text:p text:style-name="table_al">€ 378,85</text:p>
                    </table:table-cell>
                  </table:table-row>
                </table:table>
                <text:p text:style-name="table_bottom"/>
              </text:section>
              <text:p text:style-name="al">
              <text:span text:style-name="nadrukvet">Paragraaf 3.3 Winkeltijdenwet</text:span>
            </text:p>
              <text:section text:name="table_id1-3-2-2-2-3-28" text:style-name="table">
                <text:p text:style-name="table_top"/>
                <table:table table:style-name="tgroup">
                  <table:table-column table:style-name="id1-3-2-2-2-3-28-1-1"/>
                  <table:table-column table:style-name="id1-3-2-2-2-3-28-1-2"/>
                  <table:table-column table:style-name="id1-3-2-2-2-3-28-1-3"/>
                  <table:table-row table:style-name="row">
                    <table:table-cell table:style-name="entry" table:number-rows-spanned="1" table:number-columns-spanned="2">
                      <text:p text:style-name="table_al">
                        <text:span text:style-name="nadrukvet">Artikel 3.6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66,80</text:p>
                    </table:table-cell>
                  </table:table-row>
                </table:table>
                <text:p text:style-name="table_bottom"/>
              </text:section>
              <text:p text:style-name="al">
              <text:span text:style-name="nadrukvet">Paragraaf 3.4 Organiseren evenement of markt</text:span>
            </text:p>
              <text:section text:name="table_id1-3-2-2-2-3-30" text:style-name="table">
                <text:p text:style-name="table_top"/>
                <table:table table:style-name="tgroup">
                  <table:table-column table:style-name="id1-3-2-2-2-3-30-1-1"/>
                  <table:table-column table:style-name="id1-3-2-2-2-3-30-1-2"/>
                  <table:table-column table:style-name="id1-3-2-2-2-3-30-1-3"/>
                  <table:table-row table:style-name="row">
                    <table:table-cell table:style-name="entry" table:number-rows-spanned="1" table:number-columns-spanned="2">
                      <text:p text:style-name="table_al">
                        <text:span text:style-name="nadrukvet">Artikel 3.7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Het tarief bedraagt voor het in behandeling nemen van een aanvraag om een vergunning voor het organiseren van een evenement als bedoeld in artikel 2.10, van de Algemene plaatselijke verordening ’s-Hertogenbosch 2016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1.54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3.146,40</text:p>
                    </table:table-cell>
                  </table:table-row>
                  <table:table-row table:style-name="row">
                    <table:table-cell table:style-name="entry" table:number-rows-spanned="1" table:number-columns-spanned="2">
                      <text:p text:style-name="table_al">2. Het tarief bedraagt voor het in behandeling nemen van een geluidsontheff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artikel 4.4 van de Algemene Plaatselijke Verordening ’s-Hertogenbosch 2016:</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artikel 4.4 van de Algemene Plaatselijke Verordening ’s-Hertogenbosch 2016 en de aanvraag voor een geluidsontheffing onderdeel is van een aanvraag voor een B of C evenement:</text:p>
                    </table:table-cell>
                    <table:table-cell table:style-name="entry" table:number-rows-spanned="1" table:number-columns-spanned="1">
                      <text:p text:style-name="table_al">€ 160,20</text:p>
                    </table:table-cell>
                  </table:table-row>
                </table:table>
                <text:p text:style-name="table_bottom"/>
              </text:section>
              <text:p text:style-name="al">
              <text:span text:style-name="nadrukvet">Paragraaf 3.5 Standplaatsen</text:span>
            </text:p>
              <text:section text:name="table_id1-3-2-2-2-3-32" text:style-name="table">
                <text:p text:style-name="table_top"/>
                <table:table table:style-name="tgroup">
                  <table:table-column table:style-name="id1-3-2-2-2-3-32-1-1"/>
                  <table:table-column table:style-name="id1-3-2-2-2-3-32-1-2"/>
                  <table:table-column table:style-name="id1-3-2-2-2-3-32-1-3"/>
                  <table:table-row table:style-name="row">
                    <table:table-cell table:style-name="entry" table:number-rows-spanned="1" table:number-columns-spanned="2">
                      <text:p text:style-name="table_al">
                        <text:span text:style-name="nadrukvet">Artikel 3.8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als bedoeld in artikel 5:14 van de Algemene plaatselijke verordening ’s-Hertogenbosch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een vaste standplaats, seizoensstandplaats of promotiestandplaats:</text:p>
                    </table:table-cell>
                    <table:table-cell table:style-name="entry" table:number-rows-spanned="1" table:number-columns-spanned="1">
                      <text:p text:style-name="table_al">€ 143,90</text:p>
                    </table:table-cell>
                  </table:table-row>
                  <table:table-row table:style-name="row">
                    <table:table-cell table:style-name="entry" table:number-rows-spanned="1" table:number-columns-spanned="2">
                      <text:p text:style-name="table_al">2. Als een aanvraag om een vaste-standplaatsvergunning, te verlenen via het selectiestelsel, niet leidt tot vergunningverlening, bestaat aanspraak op teruggaaf van 50% van de op grond van het eerste li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Markt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marktstandplaatsvergunning als bedoeld in artikel 5 Marktreglement:</text:p>
                    </table:table-cell>
                    <table:table-cell table:style-name="entry" table:number-rows-spanned="1" table:number-columns-spanned="1">
                      <text:p text:style-name="table_al">€ 14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om een marktstandplaatsvergunning, te verlenen via het selectiestelsel, niet leidt tot vergunningverlening, bestaat aanspraak op teruggaaf van 50 % van de op grond van het eerste lid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3.6 Huisvestingswet 2014</text:span>
            </text:p>
              <text:section text:name="table_id1-3-2-2-2-3-34" text:style-name="table">
                <text:p text:style-name="table_top"/>
                <table:table table:style-name="tgroup">
                  <table:table-column table:style-name="id1-3-2-2-2-3-34-1-1"/>
                  <table:table-column table:style-name="id1-3-2-2-2-3-34-1-2"/>
                  <table:table-row table:style-name="row">
                    <table:table-cell table:style-name="entry" table:number-rows-spanned="1" table:number-columns-spanned="1">
                      <text:p text:style-name="table_al">
                        <text:span text:style-name="nadrukvet">Artikel 3.10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nttrekken van woonruimte aan de bestemming tot bewoning als bedoeld in artikel 21, lid 1 onder a, van de Huisvestingswet 2014 en artikel 3.1 aanhef en onder a van de Huisvestingsverordening:</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
                        <text:span text:style-name="nadrukvet">Artikel 3.11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samenvoegen van woonruimte met andere woonruimte als bedoeld in artikel 21, lid 1 onder b, van de Huisvestingswet 2014 en artikel 3.1 aanhef en onder b van de Huisvestingsverordening:</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
                        <text:span text:style-name="nadrukvet">Artikel 3.12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mzetten van zelfstandige woonruimte in onzelfstandige woonruimte als bedoeld in artikel 21, lid 1 onder c, van de Huisvestingswet 2014 en artikel 3.1 aanhef en onder c van de Huisvestingsverordening:</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
                        <text:span text:style-name="nadrukvet">Artikel 3.13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verbouwen van woonruimte tot twee of meer woonruimten als bedoeld in artikel 21, lid 1 en onder d, van de Huisvestingswet 2014 en artikel 3.1 aanhef en onder d van de Huisvestigingsverordening:</text:p>
                    </table:table-cell>
                    <table:table-cell table:style-name="entry" table:number-rows-spanned="1" table:number-columns-spanned="1">
                      <text:p text:style-name="table_al">€ 120,60</text:p>
                    </table:table-cell>
                  </table:table-row>
                </table:table>
                <text:p text:style-name="table_bottom"/>
              </text:section>
              <text:p text:style-name="al"/>
              <text:section text:name="table_id1-3-2-2-2-3-36" text:style-name="table">
                <text:p text:style-name="table_top"/>
                <table:table table:style-name="tgroup">
                  <table:table-column table:style-name="id1-3-2-2-2-3-36-1-1"/>
                  <table:table-column table:style-name="id1-3-2-2-2-3-36-1-2"/>
                  <table:table-row table:style-name="row">
                    <table:table-cell table:style-name="entry" table:number-rows-spanned="1" table:number-columns-spanned="1">
                      <text:p text:style-name="table_al">
                        <text:span text:style-name="nadrukvet">Artikel 3.14 </text:span>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een beschermde woonruimte te verhuren binnen een periode van vier jaar na de datum van inschrijving in de openbare registers van de akte van levering van die woonruimte aan de nieuwe eigenaar, als bedoeld in artikel 41, eerste lid, van de Huisvestingswet 2014 en artikel 3b.1, eerste lid van de Huisvestingsverordening:</text:p>
                    </table:table-cell>
                    <table:table-cell table:style-name="entry" table:number-rows-spanned="1" table:number-columns-spanned="1">
                      <text:p text:style-name="table_al">€ 120,60</text:p>
                    </table:table-cell>
                  </table:table-row>
                </table:table>
                <text:p text:style-name="table_bottom"/>
              </text:section>
              <text:p text:style-name="al">
              <text:span text:style-name="nadrukvet">Paragraaf 3.7 Diversen</text:span>
            </text:p>
              <text:section text:name="table_id1-3-2-2-2-3-38" text:style-name="table">
                <text:p text:style-name="table_top"/>
                <table:table table:style-name="tgroup">
                  <table:table-column table:style-name="id1-3-2-2-2-3-38-1-1"/>
                  <table:table-column table:style-name="id1-3-2-2-2-3-38-1-2"/>
                  <table:table-row table:style-name="row">
                    <table:table-cell table:style-name="entry" table:number-rows-spanned="1" table:number-columns-spanned="1">
                      <text:p text:style-name="table_al">
                        <text:span text:style-name="nadrukvet">Artikel 3.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tarief bedraagt voor de afgif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vergunning voor het inzamelen van oude materialen en afvalstoffen, geldig voor één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b. een vergunning als bedoeld in artikel 2:3 van de Algemene Plaatselijke Verordening ’s-Hertogenbosch 2016, zoals het plaatsen van goederen op de openbare weg:</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c. een ventvergunning als bedoeld in artikel 5:12 van de Algemene Plaatselijke Verordening ’s-Hertogenbosch 2016:</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d. een kampeerontheffing als bedoeld in artikel 4:9 lid 3 van de Algemene Plaatselijke Verordening ’s-Hertogenbosch 2016:</text:p>
                    </table:table-cell>
                    <table:table-cell table:style-name="entry" table:number-rows-spanned="1" table:number-columns-spanned="1">
                      <text:p text:style-name="table_al">€ 99,85</text:p>
                    </table:table-cell>
                  </table:table-row>
                  <table:table-row table:style-name="row">
                    <table:table-cell table:style-name="entry" table:number-rows-spanned="1" table:number-columns-spanned="1">
                      <text:p text:style-name="table_al">2. Het tarief bedraagt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lenen van een exploitatievergunning voor een bedrijf als bedoeld in artikel 2:39 van de Algemene Plaatselijke Verordening ’s-Hertogenbosch 2016:</text:p>
                    </table:table-cell>
                    <table:table-cell table:style-name="entry" table:number-rows-spanned="1" table:number-columns-spanned="1">
                      <text:p text:style-name="table_al">€ 722,40</text:p>
                    </table:table-cell>
                  </table:table-row>
                  <table:table-row table:style-name="row">
                    <table:table-cell table:style-name="entry" table:number-rows-spanned="1" table:number-columns-spanned="1">
                      <text:p text:style-name="table_al">b. wijzigen van een exploitatievergunning voor een bedrijf als bedoeld in artikel 2:39 van de Algemene Plaatselijke Verordening ’s-Hertogenbosch 2016:</text:p>
                    </table:table-cell>
                    <table:table-cell table:style-name="entry" table:number-rows-spanned="1" table:number-columns-spanned="1">
                      <text:p text:style-name="table_al">€ 378,85</text:p>
                    </table:table-cell>
                  </table:table-row>
                </table:table>
                <text:p text:style-name="table_bottom"/>
              </text:section>
              <text:p text:style-name="al">
              <text:span text:style-name="nadrukvet">Paragraaf 3.8 In dit hoofdstuk niet benoemd besluit</text:span>
            </text:p>
              <text:section text:name="table_id1-3-2-2-2-3-40" text:style-name="table">
                <text:p text:style-name="table_top"/>
                <table:table table:style-name="tgroup">
                  <table:table-column table:style-name="id1-3-2-2-2-3-40-1-1"/>
                  <table:table-column table:style-name="id1-3-2-2-2-3-40-1-2"/>
                  <table:table-row table:style-name="row">
                    <table:table-cell table:style-name="entry" table:number-rows-spanned="1" table:number-columns-spanned="1">
                      <text:p text:style-name="table_al">
                        <text:span text:style-name="nadrukvet">Artikel 3.16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4,35</text:p>
                    </table:table-cell>
                  </table:table-row>
                </table:table>
                <text:p text:style-name="table_bottom"/>
              </text:section>
              <text:p text:style-name="al"/>
              <text:p text:style-name="al"/>
            </text:section>
            <text:p text:style-name="hoofdstuk_bottom"/>
          </text:section>
          <text:section text:name="artikel_id1-3-2-2-3"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De griffier,</text:span></text:p>
            <text:p><text:span text:style-name="functie">Drs. W. Amesz</text:span></text:p>
            <text:p><text:span text:style-name="functie">De voorzit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53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s-Hertogenbosch 2023 (Legesverordening ‘s-Hertogenbosch 2023).</meta:user-defined>
    <meta:user-defined meta:name="DCTERMS.W3CDTF/DCTERMS.available">2022-11-21</meta:user-defined>
    <meta:user-defined meta:name="DCTERMS.W3CDTF/OVERHEIDop.jaargang">2022</meta:user-defined>
    <meta:user-defined meta:name="OVERHEIDop.publicationIssue">515326</meta:user-defined>
    <meta:user-defined meta:name="OVERHEIDop.betreftRegeling">CVDR684032_1</meta:user-defined>
    <meta:user-defined meta:name="xs:date/OVERHEIDop.startdatum">2022-11-29</meta:user-defined>
    <meta:user-defined meta:name="OVERHEIDop.GmbID/DC.identifier">gmb-2022-515326</meta:user-defined>
    <meta:user-defined meta:name="OVERHEIDop.versieInformatie"/>
  </office:meta>
</office:document-meta>
</file>