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Oudewater, Kromme Haven 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2317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romme Haven 1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aanleggen van een tuin en het plaatsen van een entreepoort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3-09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15316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316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316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231743</meta:user-defined>
    <meta:user-defined meta:name="DCTERMS.abstract">het aanleggen van een tuin en het plaatsen van een entreepo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Oudewater, Kromme Haven 12)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5316</meta:user-defined>
    <meta:user-defined meta:name="OVERHEIDop.GmbID/DC.identifier">gmb-2022-515316</meta:user-defined>
    <meta:user-defined meta:name="OVERHEIDop.versieInformatie"/>
  </office:meta>
</office:document-meta>
</file>