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Prinsbekendmaking bij ’t Oude Raadhuis op 19 november 2022 aan Heuvelplein 10 te Beek en Donk</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en verleend voor: </text:p>
            <text:list text:style-name="id1-3-2-1-1-2">
              <text:list-item text:style-override="id1-3-2-1-1-2-1">
                <text:number>-</text:number>
                <text:p text:style-name="al">
                <text:span text:style-name="nadrukvet">Prinsbekendmaking bij ’t Oude Raadhuis, Heuvelplein 10, Beek en Donk</text:span>Deze wordt gehouden op 19 november 2022 van 20.00 – 21.00 uur. (Verzonden op 14 november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531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1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1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rinsbekendmaking bij ’t Oude Raadhuis op 19 november 2022 aan Heuvelplein 10 te Beek en Donk</meta:user-defined>
    <meta:user-defined meta:name="DCTERMS.W3CDTF/DCTERMS.available">2022-11-22</meta:user-defined>
    <meta:user-defined meta:name="DCTERMS.W3CDTF/OVERHEIDop.jaargang">2022</meta:user-defined>
    <meta:user-defined meta:name="OVERHEIDop.publicationIssue">515313</meta:user-defined>
    <meta:user-defined meta:name="OVERHEIDop.GmbID/DC.identifier">gmb-2022-515313</meta:user-defined>
    <meta:user-defined meta:name="OVERHEIDop.versieInformatie"/>
  </office:meta>
</office:document-meta>
</file>