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2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november 2022 heeft de gemeente Wijdemeren een aanvraag omgevingsvergunning ontvangen voor het bouwen van een tijdelijke bouwbrug op de locatie Kortenhoefsedijk 122 te Kortenhoef. De aanvraag is geregistreerd onder zaaknummer Z.7554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54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53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22 te Kortenhoef</meta:user-defined>
    <meta:user-defined meta:name="DCTERMS.W3CDTF/DCTERMS.available">2022-11-21</meta:user-defined>
    <meta:user-defined meta:name="DCTERMS.W3CDTF/OVERHEIDop.jaargang">2022</meta:user-defined>
    <meta:user-defined meta:name="OVERHEIDop.publicationIssue">515311</meta:user-defined>
    <meta:user-defined meta:name="OVERHEIDop.GmbID/DC.identifier">gmb-2022-515311</meta:user-defined>
    <meta:user-defined meta:name="OVERHEIDop.versieInformatie"/>
  </office:meta>
</office:document-meta>
</file>