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185 Hoogezand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ulianastraat 185, 9601LN, voor de  aanbouw van een serre, 16 nov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530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0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0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ulianastraat 185 Hoogezand  aanvraag omgevingsvergunning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309</meta:user-defined>
    <meta:user-defined meta:name="OVERHEIDop.GmbID/DC.identifier">gmb-2022-515309</meta:user-defined>
    <meta:user-defined meta:name="OVERHEIDop.versieInformatie"/>
  </office:meta>
</office:document-meta>
</file>