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Broekseweg 55a(Kadastrale perceel E275)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1-2022 heeft de gemeente een aanvraag omgevingsvergunning (regulier) ontvangen voor het perceel ter hoogte van Broekseweg 55a(Kadastrale perceel E275)in Meerkerk. De aanvraag is geregistreerd onder zaaknummer OVR-2022-001181. De aanvraag betreft het plaatsen van een uitrijspiegel tegen over de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530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0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0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2-001181</meta:user-defined>
    <dc:language>nl</dc:language>
    <meta:user-defined meta:name="OVERHEIDop.locatietype/OVERHEIDop.gebiedsmarkering">Vlak</meta:user-defined>
    <meta:user-defined meta:name="DC.title">Ingekomen aanvraag omgevingsvergunning ter hoogte van Broekseweg 55a(Kadastrale perceel E275)in Meerkerk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305</meta:user-defined>
    <meta:user-defined meta:name="OVERHEIDop.GmbID/DC.identifier">gmb-2022-515305</meta:user-defined>
    <meta:user-defined meta:name="OVERHEIDop.versieInformatie"/>
  </office:meta>
</office:document-meta>
</file>