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uitvoeren van meerwerk bij 35 woningen, aanvulling op vergunning 22217052, Kaapstander 16, 7942 ML Meppel, Kaapstander 14, 7942 ML Meppel, Kaapstander 12, 79</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uitvoeren van meerwerk bij 35 woningen, aanvulling op vergunning 22217052 aan de Kaapstander 16, 7942 ML Meppel, Kaapstander 14, 7942 ML Meppel, Kaapstander 12, 7942 ML Meppel, Kaapstander 10, 7942 ML Meppel, Kaapstander 8, 7942 ML Meppel, Kaapstander 6, 7942 ML Meppel, Kaapstander 9, 7942 ML Meppel, Kaapstander 4, 7942 ML Meppel, Kaapstander 7, 7942 ML Meppel, Kaapstander 5, 7942 ML Meppel, Kaapstander 2, 7942 ML Meppel, Kaapstander 3, 7942 ML Meppel, Kaapstander 1, 7942 ML Meppel, Kaapstander 11, 7942 ML Meppel, Kaapstander 13, 7942 ML Meppel, Kaapstander 15, 7942 ML Meppel, Kaapstander 17, 7942 ML Meppel, Kaapstander 19, 7942 ML Meppel, Kaapstander 21, 7942 ML Meppel, Westergrift 2, 7942 MA Meppel, Westergrift 4, 7942 MA Meppel, Westergrift 6, 7942 MA Meppel, Westergrift 8, 7942 MA Meppel, Westergrift 1, 7942 MA Meppel, Westergrift 10, 7942 MA Meppel, Westergrift 12, 7942 MA Meppel, Westergrift 3, 7942 MA Meppel, Westergrift 5, 7942 MA Meppel, Westergrift 7, 7942 MA Meppel, Westergrift 9, 7942 MA Meppel, Westergrift 11, 7942 MA Meppel, Westergrift 13, 7942 MA Meppel, Westergrift 15, 7942 MA Meppel, Westergrift 17, 7942 MA Meppel, Westergrift 19, 7942 MA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6-11-2022. We nemen over de aanvraag waarschijnlijk voor 11-01-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528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8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8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6945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regulier, het uitvoeren van meerwerk bij 35 woningen, aanvulling op vergunning 22217052, Kaapstander 16, 7942 ML Meppel, Kaapstander 14, 7942 ML Meppel, Kaapstander 12, 79</meta:user-defined>
    <meta:user-defined meta:name="DCTERMS.W3CDTF/DCTERMS.available">2022-11-21</meta:user-defined>
    <meta:user-defined meta:name="DCTERMS.W3CDTF/OVERHEIDop.jaargang">2022</meta:user-defined>
    <meta:user-defined meta:name="OVERHEIDop.publicationIssue">515283</meta:user-defined>
    <meta:user-defined meta:name="OVERHEIDop.GmbID/DC.identifier">gmb-2022-515283</meta:user-defined>
    <meta:user-defined meta:name="OVERHEIDop.versieInformatie"/>
  </office:meta>
</office:document-meta>
</file>