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Scholtenbrink 3: uitbouw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ltenbrink 3 in Fleringen</text:p>
            <text:p text:style-name="common-al">Project: het uitbouwen van een woning en het plaatsen van een dakkapel</text:p>
            <text:p text:style-name="common-al">Ingekomen: 16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527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08</meta:user-defined>
    <meta:user-defined meta:name="DCTERMS.abstract">het uitbouwen van een woning en het plaatsen van een dakkapel</meta:user-defined>
    <dc:language>nl</dc:language>
    <meta:user-defined meta:name="OVERHEIDop.locatietype/OVERHEIDop.gebiedsmarkering">Punt</meta:user-defined>
    <meta:user-defined meta:name="DC.title">Gemeente Tubbergen - aanvraag omgevingsvergunning, Fleringen, Scholtenbrink 3: uitbouwen woning en het plaatsen van een dakkap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278</meta:user-defined>
    <meta:user-defined meta:name="OVERHEIDop.GmbID/DC.identifier">gmb-2022-515278</meta:user-defined>
    <meta:user-defined meta:name="OVERHEIDop.versieInformatie"/>
  </office:meta>
</office:document-meta>
</file>