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Kloosterzande Lange Nieuwstraat 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Lange Nieuwstraat 5a</text:span>
          </text:p>
            <text:p text:style-name="common-al">Zaakomschrijving: verwijderen van asbest</text:p>
            <text:p text:style-name="common-al">Zaaknummer: 292633</text:p>
            <text:p text:style-name="common-al">Acceptatie datum verzonden: 16-11-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527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7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7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633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 Kloosterzande Lange Nieuwstraat 5 a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273</meta:user-defined>
    <meta:user-defined meta:name="OVERHEIDop.GmbID/DC.identifier">gmb-2022-515273</meta:user-defined>
    <meta:user-defined meta:name="OVERHEIDop.versieInformatie"/>
  </office:meta>
</office:document-meta>
</file>