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sportparken in Haarlem, 2021-09065, het kappen van 20 bomen en het kandelaberen van 2 bomen op diverse sportparken,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arlem, verleende omgevingsvergunning, onderdeel kappen bomen Diverse sportparken in Haarlem, 2021-09065, het kappen van 20 bomen en het kandelaberen van 2 bomen op diverse sportparken, verzonden 2 februari 2022</meta:user-defined>
    <meta:user-defined meta:name="DCTERMS.W3CDTF/DCTERMS.available">2022-02-07</meta:user-defined>
    <meta:user-defined meta:name="DCTERMS.W3CDTF/OVERHEIDop.jaargang">2022</meta:user-defined>
    <meta:user-defined meta:name="OVERHEIDop.publicationIssue">51527</meta:user-defined>
    <meta:user-defined meta:name="OVERHEIDop.GmbID/DC.identifier">gmb-2022-51527</meta:user-defined>
    <meta:user-defined meta:name="OVERHEIDop.versieInformatie"/>
  </office:meta>
</office:document-meta>
</file>