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van bestemmingsplan van grasland naar woonbestemming, Kadastraal perceel Zwollerkerspel N 3995, gelegen aan de Meenteweg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790452022</text:p>
            <text:p text:style-name="common-al">Verzenddatum besluit: 16-11-2022</text:p>
            <text:p text:style-name="common-al">Locatie: Kadastraal perceel Zwollerkerspel N 3995, gelegen aan de Meenteweg Zwolle</text:p>
            <text:p text:style-name="common-al">Projectomschrijving: het afwijken van het bestemmingsplan van grasland naar woonbestemm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526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790452022</meta:user-defined>
    <meta:user-defined meta:name="DCTERMS.abstract">het afwijken van het bestemmingsplan van grasland naar woonbestemming</meta:user-defined>
    <dc:language>nl</dc:language>
    <meta:user-defined meta:name="OVERHEIDop.locatietype/OVERHEIDop.gebiedsmarkering">Punt</meta:user-defined>
    <meta:user-defined meta:name="DC.title">Ingetrokken aanvraag omgevingsvergunning, afwijken van bestemmingsplan van grasland naar woonbestemming, Kadastraal perceel Zwollerkerspel N 3995, gelegen aan de Meenteweg Zwoll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68</meta:user-defined>
    <meta:user-defined meta:name="OVERHEIDop.GmbID/DC.identifier">gmb-2022-515268</meta:user-defined>
    <meta:user-defined meta:name="OVERHEIDop.versieInformatie"/>
  </office:meta>
</office:document-meta>
</file>