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Taalstimuler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Besluit van het college van burgemeester en wethouders van de gemeente Amersfoort tot wijziging van de Subsidieregeling Taalstimulering vast te stellen;</text:p>
              </text:list-item>
              <text:list-item text:style-override="id1-3-2-2-1-2-2">
                <text:number>2.</text:number>
                <text:p text:style-name="al">Voor de uitvoering van deze regeling in 2023 incidenteel €148.005 vanuit het budget onderwijs en jeugd beschikbaar te stellen. </text:p>
                <text:p text:style-name="al"/>
                <text:p text:style-name="al">Dit plafond wordt onderverdeeld in de volgende deelsubsidieplafonds voor activiteit genoemd onder: </text:p>
                <text:list text:style-name="id1-3-2-2-1-2-2-5">
                  <text:list-item text:style-override="id1-3-2-2-1-2-2-5-1">
                    <text:number>a.</text:number>
                    <text:p text:style-name="al">Artikel 2 sub a: € 25.875</text:p>
                  </text:list-item>
                  <text:list-item text:style-override="id1-3-2-2-1-2-2-5-2">
                    <text:number>b.</text:number>
                    <text:p text:style-name="al">Artikel 2 sub b: € 96.255</text:p>
                  </text:list-item>
                  <text:list-item text:style-override="id1-3-2-2-1-2-2-5-3">
                    <text:number>c.</text:number>
                    <text:p text:style-name="al">Artikel 2 sub c: € 20.700</text:p>
                  </text:list-item>
                  <text:list-item text:style-override="id1-3-2-2-1-2-2-5-4">
                    <text:number>d.</text:number>
                    <text:p text:style-name="al">Artikel 2 sub d: € 5.175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1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526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6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6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Algemene wet bestuursrecht]|[1.0:c:BWBR0005537&amp;g=2021-11-01</meta:user-defined>
    <meta:user-defined meta:name="DC.source">https://lokaleregelgeving.overheid.nl/CVDR624910</meta:user-defined>
    <meta:user-defined meta:name="DCTERMS.alternative">Subsidieregeling Taalstimulering</meta:user-defined>
    <dc:language>nl</dc:language>
    <meta:user-defined meta:name="OVERHEIDop.locatietype/OVERHEIDop.gebiedsmarkering">Gemeente</meta:user-defined>
    <meta:user-defined meta:name="DC.title">Subsidieregeling Taalstimulering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265</meta:user-defined>
    <meta:user-defined meta:name="OVERHEIDop.betreftRegeling">CVDR664871_3</meta:user-defined>
    <meta:user-defined meta:name="xs:date/OVERHEIDop.startdatum">2022-11-22</meta:user-defined>
    <meta:user-defined meta:name="OVERHEIDop.GmbID/DC.identifier">gmb-2022-515265</meta:user-defined>
    <meta:user-defined meta:name="OVERHEIDop.versieInformatie"/>
  </office:meta>
</office:document-meta>
</file>