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abij Wijkcentrum  Groenhof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108</text:span>
          </text:p>
            <text:p text:style-name="common-al">Gemeente Amstelveen heeft op 16 november 2022 een aanvraag evenementenvergunning ontvangen voor Kerstsamenzang op 24 december 2022. De locatie is nabij Wijkcentrum  Groenhof 14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26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abij Wijkcentrum  Groenhof 140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61</meta:user-defined>
    <meta:user-defined meta:name="OVERHEIDop.GmbID/DC.identifier">gmb-2022-515261</meta:user-defined>
    <meta:user-defined meta:name="OVERHEIDop.versieInformatie"/>
  </office:meta>
</office:document-meta>
</file>