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rmerland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uitbreiden van de woning</text:p>
            <text:p text:style-name="common-al">Ingekomen: 16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1526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6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urmerland 67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Purmerland 67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260</meta:user-defined>
    <meta:user-defined meta:name="OVERHEIDop.GmbID/DC.identifier">gmb-2022-515260</meta:user-defined>
    <meta:user-defined meta:name="OVERHEIDop.versieInformatie"/>
  </office:meta>
</office:document-meta>
</file>