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Oosterpark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, Tweede Oosterparkstraat 69-73, 23-11-2022 t/m 25-11-2022, Locatie: Tweede Oosterparkstraat 69A</text:p>
            <text:p text:style-name="common-al">Looptijd :23-11-2022 t/m 25-11-2022</text:p>
            <text:p text:style-name="common-al">Verzonden naar aanvrager op: 16-11-2022</text:p>
            <text:p text:style-name="common-al">Kenmerk gemeente: Z/22/2104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44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5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445</meta:user-defined>
    <meta:user-defined meta:name="DCTERMS.abstract">Stremming, Tweede Oosterparkstraat 69-73, 23-11-2022 t/m 25-11-2022, Tweede Oosterparkstraat 69A</meta:user-defined>
    <dc:language>nl</dc:language>
    <meta:user-defined meta:name="OVERHEIDop.locatietype/OVERHEIDop.gebiedsmarkering">Punt</meta:user-defined>
    <meta:user-defined meta:name="DC.title">Besluit apv vergunning Verleend Tweede Oosterparkstraat 69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54</meta:user-defined>
    <meta:user-defined meta:name="OVERHEIDop.GmbID/DC.identifier">gmb-2022-515254</meta:user-defined>
    <meta:user-defined meta:name="OVERHEIDop.versieInformatie"/>
  </office:meta>
</office:document-meta>
</file>