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Bernardus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2 PV + object, Jan Bernardusstraat 1-3, 23/11/2022 t-m 24-02-2023, Locatie: Jan Bernardusstraat 1-H</text:p>
            <text:p text:style-name="common-al">Looptijd :23-11-2022 t/m 24-02-2023</text:p>
            <text:p text:style-name="common-al">Verzonden naar aanvrager op: 16-11-2022</text:p>
            <text:p text:style-name="common-al">Kenmerk gemeente: Z/22/2104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43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3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397</meta:user-defined>
    <meta:user-defined meta:name="DCTERMS.abstract">2 PV + object, Jan Bernardusstraat 1-3, 23/11/2022 t-m 24-02-2023, Jan Bernardusstraat 1-H</meta:user-defined>
    <dc:language>nl</dc:language>
    <meta:user-defined meta:name="OVERHEIDop.locatietype/OVERHEIDop.gebiedsmarkering">Punt</meta:user-defined>
    <meta:user-defined meta:name="DC.title">Besluit apv vergunning Verleend Jan Bernardusstraat 1-H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33</meta:user-defined>
    <meta:user-defined meta:name="OVERHEIDop.GmbID/DC.identifier">gmb-2022-515233</meta:user-defined>
    <meta:user-defined meta:name="OVERHEIDop.versieInformatie"/>
  </office:meta>
</office:document-meta>
</file>