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Céramiquelaan 7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positief Stremmen, Céramiquelaan 729 t/m 731, 17-11-2022, Locatie: Céramiquelaan 729</text:p>
            <text:p text:style-name="common-al">Looptijd :17-11-2022 t/m 17-11-2022</text:p>
            <text:p text:style-name="common-al">Verzonden naar aanvrager op: 16-11-2022</text:p>
            <text:p text:style-name="common-al">Kenmerk gemeente: Z/22/210220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2/2102207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5218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5218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102207</meta:user-defined>
    <meta:user-defined meta:name="DCTERMS.abstract">positief Stremmen, Céramiquelaan 729 t/m 731, 17-11-2022, Céramiquelaan 729</meta:user-defined>
    <dc:language>nl</dc:language>
    <meta:user-defined meta:name="OVERHEIDop.locatietype/OVERHEIDop.gebiedsmarkering">Punt</meta:user-defined>
    <meta:user-defined meta:name="DC.title">Besluit apv vergunning Verleend Céramiquelaan 729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5218</meta:user-defined>
    <meta:user-defined meta:name="OVERHEIDop.GmbID/DC.identifier">gmb-2022-515218</meta:user-defined>
    <meta:user-defined meta:name="OVERHEIDop.versieInformatie"/>
  </office:meta>
</office:document-meta>
</file>