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elli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Corellistraat 20, 24 nov 2022 t/m 23 maart 2023, Locatie: Corellistraat 20</text:p>
            <text:p text:style-name="common-al">Looptijd :24-11-2022 t/m 23-03-2023</text:p>
            <text:p text:style-name="common-al">Verzonden naar aanvrager op: 16-11-2022</text:p>
            <text:p text:style-name="common-al">Kenmerk gemeente: Z/22/2104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46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6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6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6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690</meta:user-defined>
    <meta:user-defined meta:name="DCTERMS.abstract">TVM/Object, Corellistraat 20, 24 nov 2022 t/m 23 maart 2023, Corellistraat 20</meta:user-defined>
    <dc:language>nl</dc:language>
    <meta:user-defined meta:name="OVERHEIDop.locatietype/OVERHEIDop.gebiedsmarkering">Punt</meta:user-defined>
    <meta:user-defined meta:name="DC.title">Besluit apv vergunning Verleend Corellistraat 20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167</meta:user-defined>
    <meta:user-defined meta:name="OVERHEIDop.GmbID/DC.identifier">gmb-2022-515167</meta:user-defined>
    <meta:user-defined meta:name="OVERHEIDop.versieInformatie"/>
  </office:meta>
</office:document-meta>
</file>