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raanspoo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en, Kraanspoor 12, 2-1-2023 t/m 20-1-2023, Locatie: Kraanspoor 12</text:p>
            <text:p text:style-name="common-al">Looptijd :02-01-2023 t/m 20-01-2023</text:p>
            <text:p text:style-name="common-al">Verzonden naar aanvrager op: 16-11-2022</text:p>
            <text:p text:style-name="common-al">Kenmerk gemeente: Z/22/21033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1033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6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16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16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3361</meta:user-defined>
    <meta:user-defined meta:name="DCTERMS.abstract">Objecten, Kraanspoor 12, 2-1-2023 t/m 20-1-2023, Kraanspoor 12</meta:user-defined>
    <dc:language>nl</dc:language>
    <meta:user-defined meta:name="OVERHEIDop.locatietype/OVERHEIDop.gebiedsmarkering">Punt</meta:user-defined>
    <meta:user-defined meta:name="DC.title">Besluit apv vergunning Verleend Kraanspoor 12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166</meta:user-defined>
    <meta:user-defined meta:name="OVERHEIDop.GmbID/DC.identifier">gmb-2022-515166</meta:user-defined>
    <meta:user-defined meta:name="OVERHEIDop.versieInformatie"/>
  </office:meta>
</office:document-meta>
</file>