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Govert Flinckstraat 124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Stremming, Govert Flinckstraat 124-130, 23-11-2022, Locatie: Govert Flinckstraat 124-3</text:p>
            <text:p text:style-name="common-al">Looptijd :23-11-2022 t/m 23-11-2022</text:p>
            <text:p text:style-name="common-al">Verzonden naar aanvrager op: 16-11-2022</text:p>
            <text:p text:style-name="common-al">Kenmerk gemeente: Z/22/21039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10399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095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095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095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3995</meta:user-defined>
    <meta:user-defined meta:name="DCTERMS.abstract">Stremming, Govert Flinckstraat 124-130, 23-11-2022, Govert Flinckstraat 124-3</meta:user-defined>
    <dc:language>nl</dc:language>
    <meta:user-defined meta:name="OVERHEIDop.locatietype/OVERHEIDop.gebiedsmarkering">Punt</meta:user-defined>
    <meta:user-defined meta:name="DC.title">Besluit apv vergunning Verleend Govert Flinckstraat 124-3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5095</meta:user-defined>
    <meta:user-defined meta:name="OVERHEIDop.GmbID/DC.identifier">gmb-2022-515095</meta:user-defined>
    <meta:user-defined meta:name="OVERHEIDop.versieInformatie"/>
  </office:meta>
</office:document-meta>
</file>