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cob van Camp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Tweede Jacob Van Campenstraat 27-61, 28-11-2022 t/m 23-12-2022, Locatie: Tweede Jacob van Campenstraat 27</text:p>
            <text:p text:style-name="common-al">Looptijd :28-11-2022 t/m 23-12-2022</text:p>
            <text:p text:style-name="common-al">Verzonden naar aanvrager op: 16-11-2022</text:p>
            <text:p text:style-name="common-al">Kenmerk gemeente: Z/22/2104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43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8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8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8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306</meta:user-defined>
    <meta:user-defined meta:name="DCTERMS.abstract">TVM, Objecten, Tweede Jacob Van Campenstraat 27-61, 28-11-2022 t/m 23-12-2022, Tweede Jacob van Campenstraat 27</meta:user-defined>
    <dc:language>nl</dc:language>
    <meta:user-defined meta:name="OVERHEIDop.locatietype/OVERHEIDop.gebiedsmarkering">Punt</meta:user-defined>
    <meta:user-defined meta:name="DC.title">Besluit apv vergunning Verleend Tweede Jacob van Campenstraat 27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081</meta:user-defined>
    <meta:user-defined meta:name="OVERHEIDop.GmbID/DC.identifier">gmb-2022-515081</meta:user-defined>
    <meta:user-defined meta:name="OVERHEIDop.versieInformatie"/>
  </office:meta>
</office:document-meta>
</file>