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6502- Gemeente Stadskanaal - Verlenging beslistermijn omgevingsvergunning (reguliere procedure), Vosseberg 2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Vosseberg 21 in Onstwedde, het plaatsen van zonnepanelen, verlengd tot en met 4 januari 2023.</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056</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56</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056</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6502</meta:user-defined>
    <dc:language>nl</dc:language>
    <meta:user-defined meta:name="OVERHEIDop.locatietype/OVERHEIDop.gebiedsmarkering">Adres</meta:user-defined>
    <meta:user-defined meta:name="DC.title">Z-22-106502- Gemeente Stadskanaal - Verlenging beslistermijn omgevingsvergunning (reguliere procedure), Vosseberg 21 in Onstwedde</meta:user-defined>
    <meta:user-defined meta:name="DCTERMS.W3CDTF/DCTERMS.available">2022-11-18</meta:user-defined>
    <meta:user-defined meta:name="DCTERMS.W3CDTF/OVERHEIDop.jaargang">2022</meta:user-defined>
    <meta:user-defined meta:name="OVERHEIDop.publicationIssue">515056</meta:user-defined>
    <meta:user-defined meta:name="OVERHEIDop.GmbID/DC.identifier">gmb-2022-515056</meta:user-defined>
    <meta:user-defined meta:name="OVERHEIDop.versieInformatie"/>
  </office:meta>
</office:document-meta>
</file>