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pacht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perceel gemeentegrond aan de Dernhorstlaan in Twello, met de kadastrale aanduiding Twello, sectie B, nummer 9771 en een oppervlakte van ongeveer 15.571 m², aan een gegadigde in pacht uit te geven. </text:p>
            <text:p text:style-name="tussenkopcur">Eén serieuze gegadigde</text:p>
            <text:p text:style-name="common-al">De gemeente is pas sinds 15 november 2021 eigenaar van deze gronden. Deze gegadigde heeft de gronden al gepacht van de vorige eigenaar en/of bewerkt. Het gaat dan ook over een voortzetting van het gebruik van de gronden. Wij zijn van oordeel dat op grond van objectieve, redelijke en toetsbare criteria alleen deze gegadigde in aanmerking komt voor het aangaan van deze pachtovereenkomst. Wij zijn daarom van plan om tot het sluiten van een pachtovereenkomst met deze gegadigde over te gaan.</text:p>
            <text:p text:style-name="tussenkopcur">Termijn om tegen de pacht op te komen</text:p>
            <text:p text:style-name="common-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last-al">Wanneer u over deze publicatie vragen of opmerkingen heeft, dan kunt u per e-mail contact opnemen met Sasa Mastilovic (s.mastilovic@voorst.nl). Wanneer u een kort geding aanspant, dan vragen wij u om, voorafgaand hieraan, ons dit mee te delen. Bij voorkeur door het per e-mail opsturen van de conceptdagvaarding naar het genoemde e-mailadres.</text:p>
            <text:p text:style-name="tekst_bottom"/>
          </text:section>
        </text:section>
        <text:section text:name="zakelijke-mededeling-sluiting_id1-3-2-2" text:style-name="zakelijke-mededeling-sluiting">
          <text:section text:name="ondertekening_id1-3-2-2-1">
            <text:p><text:span text:style-name="functie">Twello, 18 nov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504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4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4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70913</meta:user-defined>
    <dc:language>nl</dc:language>
    <meta:user-defined meta:name="OVERHEIDop.locatietype/OVERHEIDop.gebiedsmarkering">Weg</meta:user-defined>
    <meta:user-defined meta:name="DC.title">Gemeente Voorst - Mededeling voornemen tot uitgifte pacht gemeentegronden</meta:user-defined>
    <meta:user-defined meta:name="DCTERMS.W3CDTF/DCTERMS.available">2022-11-18</meta:user-defined>
    <meta:user-defined meta:name="DCTERMS.W3CDTF/OVERHEIDop.jaargang">2022</meta:user-defined>
    <meta:user-defined meta:name="OVERHEIDop.publicationIssue">515049</meta:user-defined>
    <meta:user-defined meta:name="OVERHEIDop.GmbID/DC.identifier">gmb-2022-515049</meta:user-defined>
    <meta:user-defined meta:name="OVERHEIDop.versieInformatie"/>
  </office:meta>
</office:document-meta>
</file>