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Markengouw 430D 102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Markengouw 430D 1024EK Amsterdam</text:p>
            <text:p text:style-name="common-al">Omschrijving: Het oprichten van een grondgebonden woning op zelfbouwkavel PAR02.8 project Parnassia</text:p>
            <text:p text:style-name="common-al">Besluit: verleend</text:p>
            <text:p text:style-name="common-al">Verzonden naar aanvrager op: 16-11-2022</text:p>
            <text:p text:style-name="common-al">Zaaknummer: Z2022-N000908</text:p>
            <text:p text:style-name="common-al">OLO nummer: 6752151</text:p>
            <text:p text:style-name="common-al">Het besluit en bijbehorende stukken kunt u per e-mail ontvangen. Stuur een verzoek naar <text:a xlink:href="mailto:wabovergunningensdn@amsterdam.nl?Subject=Dossiernummer Z2022-N000908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4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4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0908</meta:user-defined>
    <meta:user-defined meta:name="DCTERMS.abstract">Het oprichten van een grondgebonden woning op zelfbouwkavel PAR02.8 project Parnassia</meta:user-defined>
    <dc:language>nl</dc:language>
    <meta:user-defined meta:name="OVERHEIDop.locatietype/OVERHEIDop.gebiedsmarkering">Punt</meta:user-defined>
    <meta:user-defined meta:name="DC.title">Besluit omgevingsvergunning reguliere procedure Nabij Markengouw 430D 1024EK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5041</meta:user-defined>
    <meta:user-defined meta:name="OVERHEIDop.GmbID/DC.identifier">gmb-2022-515041</meta:user-defined>
    <meta:user-defined meta:name="OVERHEIDop.versieInformatie"/>
  </office:meta>
</office:document-meta>
</file>