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gracht 123-H 1016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oemgracht 123-H 1016KK Amsterdam</text:p>
            <text:p text:style-name="common-al">Omschrijving: plaatsen van zonnepanelen op het dak van de aanbouw aan de achterzijde van het gebouw</text:p>
            <text:p text:style-name="common-al">Datum ontvangst: 15-11-2022</text:p>
            <text:p text:style-name="common-al">Zaaknummer: Z2022-C009314</text:p>
            <text:p text:style-name="common-al">OLO nummer: 73950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3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3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3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314</meta:user-defined>
    <meta:user-defined meta:name="DCTERMS.abstract">plaatsen van zonnepanelen op het dak van de aanbouw aan de achterzijde van het gebouw</meta:user-defined>
    <dc:language>nl</dc:language>
    <meta:user-defined meta:name="OVERHEIDop.locatietype/OVERHEIDop.gebiedsmarkering">Punt</meta:user-defined>
    <meta:user-defined meta:name="DC.title">Aanvraag omgevingsvergunning Bloemgracht 123-H 1016KK Amsterda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5036</meta:user-defined>
    <meta:user-defined meta:name="OVERHEIDop.GmbID/DC.identifier">gmb-2022-515036</meta:user-defined>
    <meta:user-defined meta:name="OVERHEIDop.versieInformatie"/>
  </office:meta>
</office:document-meta>
</file>