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omersloot 3, 1721HB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aanvraag omgevingsvergunning ontvangen voor het realiseren van een dakopbouw op de locatie Zomersloot 3, 1721HB Broek op Langedijk. De aanvraag is geregistreerd onder zaaknummer 2022-00770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503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Zomersloot 3, 1721HB Broek op Langedijk</meta:user-defined>
    <dc:language>nl</dc:language>
    <meta:user-defined meta:name="OVERHEIDop.locatietype/OVERHEIDop.gebiedsmarkering">Punt</meta:user-defined>
    <meta:user-defined meta:name="DC.title">Kennisgeving aanvraag omgevingsvergunning, Zomersloot 3, 1721HB Broek op Langed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34</meta:user-defined>
    <meta:user-defined meta:name="OVERHEIDop.GmbID/DC.identifier">gmb-2022-515034</meta:user-defined>
    <meta:user-defined meta:name="OVERHEIDop.versieInformatie"/>
  </office:meta>
</office:document-meta>
</file>