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2 is een evenementenvergunning verleend aan Stichting Sportevenementen Nieuwpoort/Langerak voor het organiseren van de jaarlijks terugkerende off-road MTB (mountainbike) cross te Nieuwpoort, onderdeel van de wintercompetitie van Rennersclub Jan van Arckel (Artikel 2:25 Algemene Plaatselijke Verordening en Evenementenbeleid Molenlanden 2021).</text:p>
            <text:p text:style-name="common-al"/>
            <text:p text:style-name="common-al">Locatie evenement: Het Hoofd en de Noord-Oost wal.</text:p>
            <text:p text:style-name="common-al"/>
            <text:p text:style-name="common-al">Ook is een ontheffing verleend van het verbod ten aanzien van het verstrekken van zwak-alcoholhoudende drank tijdens bovengenoemd evenement. Deze ontheffing is verleend aan mevrouw A. van Vianen (Artikel 35 Alcoholwet).</text:p>
            <text:p text:style-name="common-al"/>
            <text:p text:style-name="common-al">Daarnaast is toestemming gegeven voor het afsluiten van Het Hoofd en het instellen van een parkeerverbod voor een gedeelte van de parkeerplaats op Het Hoofd, waarbij ervoor gezorgd moet worden dat de jachthaven bereikbaar blijft.</text:p>
            <text:p text:style-name="common-al"/>
            <text:p text:style-name="common-al">In 2022 vindt dit evenement plaats op zaterdag 26 november van 09:45 uur tot 16:00 uur.</text:p>
            <text:p text:style-name="common-al"/>
            <text:p text:style-name="common-al">Deze vergunning is 5 jaar geldig, tot en met 2026 (onder voorbehoud van onvoorziene omstandigheden). Jaarlijks dient de organisatie een melding te doen bij de gemeente.</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503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3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3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2-11-18</meta:user-defined>
    <meta:user-defined meta:name="DCTERMS.W3CDTF/OVERHEIDop.jaargang">2022</meta:user-defined>
    <meta:user-defined meta:name="OVERHEIDop.publicationIssue">515033</meta:user-defined>
    <meta:user-defined meta:name="OVERHEIDop.GmbID/DC.identifier">gmb-2022-515033</meta:user-defined>
    <meta:user-defined meta:name="OVERHEIDop.versieInformatie"/>
  </office:meta>
</office:document-meta>
</file>