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oort bij het raadsbesluit nr 2997820 van de raad van Alphen aan den Rijn van 20 oktober 2022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225 Gemeentewet en de Parkeerverorden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Verordening op de heffing en de invordering van parkeerbelastingen 2022, eerste wijziging</text:p>
            <text:p text:style-name="al"/>
            <text:p text:style-name="al"/>
            <text:p text:style-name="al">Artikel 1   Tarief, Tijdvak en maatstaf van heffing   </text:p>
            <text:p text:style-name="al">Artikel 1 van de tarieventabel komt als volgt te luiden:</text:p>
            <text:p text:style-name="al"/>
            <text:p text:style-name="al">1 Het tarief voor het parkeren bij parkeerapparatuur als bedoeld in artikel 2, eerste lid, bedraagt: </text:p>
            <text:p text:style-name="al"> gebied I en II van maandag tot en met zaterdag van 9.00 tot 21.00 uur: </text:p>
            <text:p text:style-name="al">per uur € 2,50 met een maximum van € 12,50 </text:p>
            <text:p text:style-name="al"> per parkeertijdvak van ten hoogste twaalf uren (dagkaart); </text:p>
            <text:p text:style-name="al"/>
            <text:p text:style-name="al">Artikel 2    Bezoekersvergunning </text:p>
            <text:p text:style-name="al">Artikel 2, onder 2.5 van de tarieventabel komt als volgt te luiden:</text:p>
            <text:p text:style-name="al"/>
            <text:p text:style-name="al">2.5 voor een bezoekersvergunning via een digitale regeling tot een maximum van 90 uren per kwartaal: </text:p>
            <text:p text:style-name="al">van maandag tot en met zaterdag van 9.00 tot 21.00 uur: </text:p>
            <text:p text:style-name="al">per minuten, of een gedeelte daarvan € 0,02 met een maximum van € 6,00 per parkeertijdvak van ten hoogste twaalf uren (dagkaart), geldend in gebied I of II</text:p>
            <text:p text:style-name="al"/>
            <text:p text:style-name="al">Artikel 3    Mantelzorgvergunning</text:p>
            <text:p text:style-name="al">Artikel 2, onder 2.9 van de tarieventabel komt als volgt te luiden:</text:p>
            <text:p text:style-name="al"/>
            <text:p text:style-name="al">2.9 voor een mantelzorgvergunning via een digitale regeling tot een maximum van 180 uren per kwartaal: </text:p>
            <text:p text:style-name="al">van maandag tot en met zaterdag van 9.00 tot 21.00 uur: </text:p>
            <text:p text:style-name="al">per minuten, of een gedeelte daarvan € 0,01 met een maximum van € 3,00 per parkeertijdvak van ten hoogste twaalf uren (dagkaart), geldend in gebied I of II</text:p>
            <text:p text:style-name="al"/>
            <text:p text:style-name="al">Artikel 4    Inwerkingtreding en citeerartikel </text:p>
            <text:p text:style-name="al">1 De ‘Verordening parkeerbelastingen 2022’ van 17 december 2021 van de Gemeente Alphen aan den Rijn, wordt conform dit besluit gewijzigd.</text:p>
            <text:p text:style-name="al">2 Deze verordening treedt in werking op de eerste dag na publicatie. </text:p>
            <text:p text:style-name="al">3 De datum van ingang van de heffing is op de eerste dag na publicatie.</text:p>
            <text:p text:style-name="al">4 Deze verordening wordt aangehaald als 'Verordening parkeerbelastingen 2022, eerste  wijziging’. </text:p>
            <text:p text:style-name="al"/>
            <text:p text:style-name="al"/>
            <text:p text:style-name="al"/>
            <text:p text:style-name="al">De griffier,</text:p>
            <text:p text:style-name="al"/>
            <text:p text:style-name="al">Drs. J.A.M. Timmerma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03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3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OVERHEIDop.referentienummer">2997820</meta:user-defined>
    <meta:user-defined meta:name="DCTERMS.abstract">Eerste wijziging Verordening parkeerbelastingen 2022</meta:user-defined>
    <meta:user-defined meta:name="DCTERMS.alternative">Eerste wijziging Verordening parkeerbelastingen 2022</meta:user-defined>
    <dc:language>nl</dc:language>
    <meta:user-defined meta:name="OVERHEIDop.locatietype/OVERHEIDop.gebiedsmarkering">Gemeente</meta:user-defined>
    <meta:user-defined meta:name="DC.title">Behoort bij het raadsbesluit nr 2997820 van de raad van Alphen aan den Rijn van 20 oktober 2022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030</meta:user-defined>
    <meta:user-defined meta:name="OVERHEIDop.betreftRegeling">CVDR684023_1</meta:user-defined>
    <meta:user-defined meta:name="xs:date/OVERHEIDop.startdatum">2022-11-26</meta:user-defined>
    <meta:user-defined meta:name="OVERHEIDop.GmbID/DC.identifier">gmb-2022-515030</meta:user-defined>
    <meta:user-defined meta:name="OVERHEIDop.versieInformatie"/>
  </office:meta>
</office:document-meta>
</file>