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ierspad 15 108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ierspad 15 1081KE Amsterdam</text:p>
            <text:p text:style-name="common-al">Omschrijving: vernieuwen en vergroten van de bestaande woonark, met behoud van bestemming daarvan tot woonark en het realiseren van een gebouwd terras op het voor de ark gelegen terrein</text:p>
            <text:p text:style-name="common-al">Datum ontvangst: 26-10-2022</text:p>
            <text:p text:style-name="common-al">Zaaknummer: Z2022-Z007272</text:p>
            <text:p text:style-name="common-al">OLO nummer: 73518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2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2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2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272</meta:user-defined>
    <meta:user-defined meta:name="DCTERMS.abstract">Het vernieuwen en vergroten van de bestaande woonark, met behoud van bestemming daarvan tot woonark en het realiseren van een gebouwd terras op het vo</meta:user-defined>
    <dc:language>nl</dc:language>
    <meta:user-defined meta:name="OVERHEIDop.locatietype/OVERHEIDop.gebiedsmarkering">Punt</meta:user-defined>
    <meta:user-defined meta:name="DC.title">Aanvraag omgevingsvergunning Boeierspad 15 1081KE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27</meta:user-defined>
    <meta:user-defined meta:name="OVERHEIDop.GmbID/DC.identifier">gmb-2022-515027</meta:user-defined>
    <meta:user-defined meta:name="OVERHEIDop.versieInformatie"/>
  </office:meta>
</office:document-meta>
</file>