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 Hendrikkade 541 1011TE Amsterdam, Prins Hendrikkade 522 1011TE Amsterdam, Frederiksplein 23-H 1017XK Amsterdam, Funenpark 590 101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541 1011TE Amsterdam, Prins Hendrikkade 522 1011TE Amsterdam, Frederiksplein 23-H 1017XK Amsterdam, Funenpark 590 1018AK Amsterdam</text:p>
            <text:p text:style-name="common-al">Omschrijving: kappen van vier bomen met boomnummers 346373, 346741, 347020 en 340136 in stadsdeel centrum in de openbare ruimte ter hoogte van het gebouw</text:p>
            <text:p text:style-name="common-al"> </text:p>
            <text:p text:style-name="common-al">Boom 346373 ter hoogte Funenpark 590</text:p>
            <text:p text:style-name="common-al">Boom 346741 ter hoogte Frederiksplein 23</text:p>
            <text:p text:style-name="common-al">Boom 347020 ter hoogte Prins hendrikkade 522</text:p>
            <text:p text:style-name="common-al">Boom 340136 ter hoogte Prins hendrikkade 541</text:p>
            <text:p text:style-name="common-al"> </text:p>
            <text:p text:style-name="common-al">Datum ontvangst: 02-11-2022</text:p>
            <text:p text:style-name="common-al">Zaaknummer: Z2022-C008815</text:p>
            <text:p text:style-name="common-al">OLO nummer: 73685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2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815</meta:user-defined>
    <meta:user-defined meta:name="DCTERMS.abstract">kappen van vier bomen met boomnummers 346373, 346741, 347020 en 340136 in stadsdeel centrum in de openbare ruimte ter hoogt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Prins Hendrikkade 541 1011TE Amsterdam, Prins Hendrikkade 522 1011TE Amsterdam, Frederiksplein 23-H 1017XK Amsterdam, Funenpark 590 1018AK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25</meta:user-defined>
    <meta:user-defined meta:name="OVERHEIDop.GmbID/DC.identifier">gmb-2022-515025</meta:user-defined>
    <meta:user-defined meta:name="OVERHEIDop.versieInformatie"/>
  </office:meta>
</office:document-meta>
</file>