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nieuwe in- of uitrit, Willem Sandbergstraat 15 7425RC Deventer, [DVT00K03593] Deventer K 3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198</text:p>
            <text:p text:style-name="common-al">Verzenddatum besluit: 16-11-2022</text:p>
            <text:p text:style-name="common-al">Locatie: Willem Sandbergstraat 15 7425RC Deventer, [DVT00K03593] Deventer K 3593</text:p>
            <text:p text:style-name="common-al">Projectomschrijving: het aanleggen van een nieuwe in- of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502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9198</meta:user-defined>
    <meta:user-defined meta:name="DCTERMS.abstract">het aanleggen van een nieuwe in- of uit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nieuwe in- of uitrit, Willem Sandbergstraat 15 7425RC Deventer, [DVT00K03593] Deventer K 3593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24</meta:user-defined>
    <meta:user-defined meta:name="OVERHEIDop.GmbID/DC.identifier">gmb-2022-515024</meta:user-defined>
    <meta:user-defined meta:name="OVERHEIDop.versieInformatie"/>
  </office:meta>
</office:document-meta>
</file>