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dam en het herstellen van een wal, Skûlenboargerwei 1 A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kûlenboargerwei 1 A, Eastermar</text:p>
            <text:p text:style-name="common-al">Olo: 7402521</text:p>
            <text:p text:style-name="common-al">het aanleggen van een dam en het herstellen van een wal</text:p>
            <text:p text:style-name="common-al">Datum ontvangst: 16 nov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1500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00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aanleggen van een dam en het herstellen van een wal, Skûlenboargerwei 1 A, Easterm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5004</meta:user-defined>
    <meta:user-defined meta:name="OVERHEIDop.GmbID/DC.identifier">gmb-2022-515004</meta:user-defined>
    <meta:user-defined meta:name="OVERHEIDop.versieInformatie"/>
  </office:meta>
</office:document-meta>
</file>