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ransformeren van het pand tot energiezuinige woning aan De Savornin Lohmanlaan 7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De Savornin Lohmanlaan 7, transformeren van het pand tot energiezuinige woning, Rechtsmiddel: Geen. Ter informatie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612</meta:user-defined>
    <dc:language>nl</dc:language>
    <meta:user-defined meta:name="OVERHEIDop.locatietype/OVERHEIDop.gebiedsmarkering">Adres</meta:user-defined>
    <meta:user-defined meta:name="DC.title">Verlenging beslistermijn voor het transformeren van het pand tot energiezuinige woning aan De Savornin Lohmanlaan 7 te De Berg-Zuid/De Berg-Noord/Bosgebie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50</meta:user-defined>
    <meta:user-defined meta:name="OVERHEIDop.GmbID/DC.identifier">gmb-2022-5150</meta:user-defined>
    <meta:user-defined meta:name="OVERHEIDop.versieInformatie"/>
  </office:meta>
</office:document-meta>
</file>