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ortengen 46 Kockengen - tijdelijk h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november 2022</text:p>
            <text:p text:style-name="common-al">Dossiernummer: 2022-00235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99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rtengen 46, 3628EG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ortengen 46 Kockengen - tijdelijk herplaatsen van zonnepane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94</meta:user-defined>
    <meta:user-defined meta:name="OVERHEIDop.GmbID/DC.identifier">gmb-2022-514994</meta:user-defined>
    <meta:user-defined meta:name="OVERHEIDop.versieInformatie"/>
  </office:meta>
</office:document-meta>
</file>