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80a te Deurne</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realiseren van een tuinbouwschuur t.b.v. het opslaan en sorteren van boomkwekerij gewassen op de locatie Sint Jozefstraat 80a te Deurne. De zaak is geregistreerd onder nummer HZ-2022-126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49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int Jozefstraat 80a te Deurne</meta:user-defined>
    <meta:user-defined meta:name="DCTERMS.W3CDTF/DCTERMS.available">2022-11-18</meta:user-defined>
    <meta:user-defined meta:name="DCTERMS.W3CDTF/OVERHEIDop.jaargang">2022</meta:user-defined>
    <meta:user-defined meta:name="OVERHEIDop.externeBijlage">Bouw Tuinbouwschuur|exb-2022-63797</meta:user-defined>
    <meta:user-defined meta:name="OVERHEIDop.externeBijlage">els_-_Plattegronden_-_doorsnedes_-_A_pdf (publi...|exb-2022-63798</meta:user-defined>
    <meta:user-defined meta:name="OVERHEIDop.publicationIssue">514993</meta:user-defined>
    <meta:user-defined meta:name="OVERHEIDop.GmbID/DC.identifier">gmb-2022-514993</meta:user-defined>
    <meta:user-defined meta:name="OVERHEIDop.versieInformatie"/>
  </office:meta>
</office:document-meta>
</file>