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46, 4132 A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2 heeft de gemeente een aanvraag omgevingsvergunning (regulier) ontvangen voor het perceel Langendijk 46, 4132 AL Vianen. De aanvraag is geregistreerd onder zaaknummer OVR-2022-001180. De aanvraag betreft het plaatsen van zonnepanelen op het platte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9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80</meta:user-defined>
    <dc:language>nl</dc:language>
    <meta:user-defined meta:name="OVERHEIDop.locatietype/OVERHEIDop.gebiedsmarkering">Punt</meta:user-defined>
    <meta:user-defined meta:name="DC.title">Ingekomen aanvraag omgevingsvergunning Langendijk 46, 4132 AL Vian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92</meta:user-defined>
    <meta:user-defined meta:name="OVERHEIDop.GmbID/DC.identifier">gmb-2022-514992</meta:user-defined>
    <meta:user-defined meta:name="OVERHEIDop.versieInformatie"/>
  </office:meta>
</office:document-meta>
</file>