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verleende omgevingsvergunning Nesciolaantje 4 Loenersloot - vervangen van een dakkapel voor een bas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2</text:p>
            <text:p text:style-name="common-al">Dossiernummer: 2022-00227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498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Nesciolaantje 4, 3634AA Loenersloot </meta:user-defined>
    <dc:language>nl</dc:language>
    <meta:user-defined meta:name="OVERHEIDop.locatietype/OVERHEIDop.gebiedsmarkering">Punt</meta:user-defined>
    <meta:user-defined meta:name="DC.title">Gemeente Stichtse Vecht - intrekken verleende omgevingsvergunning Nesciolaantje 4 Loenersloot - vervangen van een dakkapel voor een baskape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89</meta:user-defined>
    <meta:user-defined meta:name="OVERHEIDop.GmbID/DC.identifier">gmb-2022-514989</meta:user-defined>
    <meta:user-defined meta:name="OVERHEIDop.versieInformatie"/>
  </office:meta>
</office:document-meta>
</file>