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60*"/>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1*"/>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office:automatic-styles>
  <office:body>
    <office:text>
      <text:p text:style-name="new_page_staatscourant"/>
      <text:p text:style-name="single-kop-titel">Verordening van de gemeenteraad van de gemeente 's-Hertogenbosch, houdende regels betreffende de heffing en de invordering van een precariobelasting 2023</text:p>
      <text:section text:name="regeling_id1-3-2" text:style-name="regeling">
        <text:section text:name="aanhef_id1-3-2-1" text:style-name="aanhef">
          <text:section text:name="preambule_id1-3-2-1-1" text:style-name="preambule">
            <text:p text:style-name="al">De Gemeenteraad van 's-Hertogenbosch in zijn vergadering van 8 november 2022</text:p>
            <text:p text:style-name="al">gezien het voorstel met reg.nr. 14288060;</text:p>
            <text:p text:style-name="al">gelet op de Gemeentewet;</text:p>
            <text:p text:style-name="al">besluit vast te stellen:</text:p>
            <text:p text:style-name="al">Verordening van de gemeenteraad van de gemeente 's-Hertogenbosch, houdende regels betreffende de heffing en de invordering van ee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de terrasgrond met inbegrip van alle voorwerpen in- op of boven de grond, die wordt gebruikt voor de uitoefening van een horecabedrijf;</text:p>
              </text:list-item>
              <text:list-item text:style-override="id1-3-2-2-1-3-7">
                <text:number>g.</text:number>
                <text:p text:style-name="al">terrasgrond: de voor de openbare dienst bestemde grond waarvan de gemeente rechthebbende is en die, door of namens de gemeente is afgebakend als terrasgrond in het kader van de krachtens de Horecaverordening ’s-Hertogenbosch 2017 verleende terras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item>
              <text:list-item text:style-override="id1-3-2-2-3-3">
                <text:number/>
                <text:list text:style-name="id1-3-2-2-3-3-2">
                  <text:list-item text:style-override="id1-3-2-2-3-3-2-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van de Koninklijke Nederlandse Toeristenbond, ANWB en van andere overeenkomstige instellingen;</text:p>
              </text:list-item>
              <text:list-item text:style-override="id1-3-2-2-4-3-4">
                <text:number>d.</text:number>
                <text:p text:style-name="al">brievenbussen en postzegelautomaten; </text:p>
              </text:list-item>
              <text:list-item text:style-override="id1-3-2-2-4-3-5">
                <text:number>e.</text:number>
                <text:p text:style-name="al">buizen, kabels of draden welke rechtstreeks aansluiten aan buizen, kabels of draden van de gemeente;</text:p>
              </text:list-item>
              <text:list-item text:style-override="id1-3-2-2-4-3-6">
                <text:number>f.</text:number>
                <text:p text:style-name="al">voorwerpen, welke ingevolge wettelijk voorschrift kosteloos of tegen een bij of krachtens dat voorschrift bepaalde vergoeding moeten worden gedoogd;</text:p>
              </text:list-item>
              <text:list-item text:style-override="id1-3-2-2-4-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h.</text:number>
                <text:p text:style-name="al">zogenaamde straatgeveltuintjes, alsmede bloemen- en plantenbakken, voor zover deze niet tot reclame dienen;</text:p>
              </text:list-item>
              <text:list-item text:style-override="id1-3-2-2-4-3-9">
                <text:number>i.</text:number>
                <text:p text:style-name="al">lichtbakken, ornamenten en / of lichtpunten voor zover deze slechts dienen voor de gevelverlichting;</text:p>
              </text:list-item>
              <text:list-item text:style-override="id1-3-2-2-4-3-10">
                <text:number>j.</text:number>
                <text:p text:style-name="al">voorwerpen welke door de afdeling Erfgoed gekwalificeerd zijn in de categorie “Historische uithangborden in de historische context”;</text:p>
              </text:list-item>
              <text:list-item text:style-override="id1-3-2-2-4-3-11">
                <text:number>k.</text:number>
                <text:p text:style-name="al">zonweringen en rolluiken welke vrij zijn van opschriften of reclame-uitingen en bevestigd zijn aan woningen welke uitsluitend zijn bestemd voor bewoning;</text:p>
              </text:list-item>
              <text:list-item text:style-override="id1-3-2-2-4-3-12">
                <text:number>l.</text:number>
                <text:p text:style-name="al">apparaten voor airconditioning, satellietschotels en alarminstallaties,</text:p>
              </text:list-item>
              <text:list-item text:style-override="id1-3-2-2-4-3-13">
                <text:number>m.</text:number>
                <text:p text:style-name="al">vlaggen voor zover deze niet zijn voorzien van commerciële namen of reclameopdruk,</text:p>
              </text:list-item>
              <text:list-item text:style-override="id1-3-2-2-4-3-14">
                <text:number>n.</text:number>
                <text:p text:style-name="al">automatische externe defibrillators (A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text:list text:style-name="id1-3-2-2-6-2-2">
                  <text:list-item text:style-override="id1-3-2-2-6-2-2-1">
                    <text:number>1.</text:number>
                    <text:p text:style-name="al">Voor de berekening van de precariobelasting wordt met betrekking tot een in de tarieventabel genoemde lengte- of oppervlaktemaat een gedeelte daarvan als een volle eenheid aangemerkt.</text:p>
                  </text:list-item>
                </text:list>
              </text:list-item>
              <text:list-item text:style-override="id1-3-2-2-6-3">
                <text:number/>
                <text:list text:style-name="id1-3-2-2-6-3-2">
                  <text:list-item text:style-override="id1-3-2-2-6-3-2-1">
                    <text:number>2.</text:number>
                    <text:p text:style-name="al">Indien een tarief per oppervlakte is vastgesteld, wordt de precariobelasting berekend naar de oppervlakte van de horizontale projectie van de voorwerpen, tenzij anders is bepaald.</text:p>
                  </text:list-item>
                </text:list>
              </text:list-item>
              <text:list-item text:style-override="id1-3-2-2-6-4">
                <text:number/>
                <text:list text:style-name="id1-3-2-2-6-4-2">
                  <text:list-item text:style-override="id1-3-2-2-6-4-2-1">
                    <text:number>3.</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6-5">
                <text:number/>
                <text:list text:style-name="id1-3-2-2-6-5-2">
                  <text:list-item text:style-override="id1-3-2-2-6-5-2-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
              </text:list-item>
              <text:list-item text:style-override="id1-3-2-2-6-6">
                <text:number/>
                <text:list text:style-name="id1-3-2-2-6-6-2">
                  <text:list-item text:style-override="id1-3-2-2-6-6-2-1">
                    <text:number>5.</text:number>
                    <text:p text:style-name="al">Indien in de tarieventabel voor een voorwerp tarieven voor verschillende tijdseenheden zijn opgenomen, wordt de precariobelasting berekend op de voor de belastingplichtige meest voordelige wijze.</text:p>
                  </text:list-item>
                </text:list>
              </text:list-item>
              <text:list-item text:style-override="id1-3-2-2-6-7">
                <text:number/>
                <text:list text:style-name="id1-3-2-2-6-7-2">
                  <text:list-item text:style-override="id1-3-2-2-6-7-2-1">
                    <text:number>6.</text:number>
                    <text:p text:style-name="al">In afwijking van het bepaalde in artikel 1 wordt voor de berekening van de precariobelasting:</text:p>
                  </text:list-item>
                </text:list>
              </text:list-item>
              <text:list-item text:style-override="id1-3-2-2-6-8">
                <text:number/>
                <text:list text:style-name="id1-3-2-2-6-8-2">
                  <text:list-item text:style-override="id1-3-2-2-6-8-2-1">
                    <text:number>a.</text:number>
                    <text:p text:style-name="al">indien in de tarieventabel voor een voorwerp wel een weektarief, maar geen dagtarief is opgenomen, een gedeelte van een week gelijkgesteld met een week;</text:p>
                  </text:list-item>
                </text:list>
              </text:list-item>
              <text:list-item text:style-override="id1-3-2-2-6-9">
                <text:number/>
                <text:list text:style-name="id1-3-2-2-6-9-2">
                  <text:list-item text:style-override="id1-3-2-2-6-9-2-1">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
                <text:list text:style-name="id1-3-2-2-6-10-2">
                  <text:list-item text:style-override="id1-3-2-2-6-10-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text:list text:style-name="id1-3-2-2-7-2-2">
                  <text:list-item text:style-override="id1-3-2-2-7-2-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item>
              <text:list-item text:style-override="id1-3-2-2-7-3">
                <text:number/>
                <text:list text:style-name="id1-3-2-2-7-3-2">
                  <text:list-item text:style-override="id1-3-2-2-7-3-2-1">
                    <text:number>2.</text:number>
                    <text:p text:style-name="al">In andere dan de in het eerste lid bedoelde gevallen, is het belastingtijdvak de aaneengesloten periode gedurende welke het belastbaar feit zich voordoet of heeft voorgedaan.</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list text:style-name="id1-3-2-2-8-2-2">
                  <text:list-item text:style-override="id1-3-2-2-8-2-2-1">
                    <text:number>1.</text:number>
                    <text:p text:style-name="al">De precariobelasting als bedoeld in de tarieventabel onder I wordt bij wege van aanslag geheven.</text:p>
                  </text:list-item>
                </text:list>
              </text:list-item>
              <text:list-item text:style-override="id1-3-2-2-8-3">
                <text:number/>
                <text:list text:style-name="id1-3-2-2-8-3-2">
                  <text:list-item text:style-override="id1-3-2-2-8-3-2-1">
                    <text:number>2.</text:number>
                    <text:p text:style-name="al">De precariobelasting als bedoeld in de tarieventabel onder II wordt geheven door middel van een gedagtekende schriftelijke kennisgeving waarop het gevorderde bedrag is vermeld.</text:p>
                  </text:list-item>
                </text:list>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In de gevallen bedoeld in artikel 7, eerste lid, is de precariobelasting verschuldigd bij de aanvang van het belastingtijdvak of, zo dit later is, bij de aanvang van de belastingplicht.</text:p>
                  </text:list-item>
                </text:list>
              </text:list-item>
              <text:list-item text:style-override="id1-3-2-2-9-3">
                <text:number/>
                <text:list text:style-name="id1-3-2-2-9-3-2">
                  <text:list-item text:style-override="id1-3-2-2-9-3-2-1">
                    <text:number>2.</text:number>
                    <text:p text:style-name="al">In de gevallen bedoeld in artikel 7, tweede lid, is de precariobelasting verschuldigd bij het einde van het belastingtijdvak.</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item>
              <text:list-item text:style-override="id1-3-2-2-9-6">
                <text:number/>
                <text:list text:style-name="id1-3-2-2-9-6-2">
                  <text:list-item text:style-override="id1-3-2-2-9-6-2-1">
                    <text:number>5.</text:number>
                    <text:p text:style-name="al">Belastingbedragen van minder dan € 10,00 worden niet gehe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precariobelasting 2022", vastgesteld bij het besluit van de gemeenteraad van 's-Hertogenbosch d.d. 9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3.</text:p>
                  </text:list-item>
                </text:list>
              </text:list-item>
              <text:list-item text:style-override="id1-3-2-2-13-5">
                <text:number/>
                <text:list text:style-name="id1-3-2-2-13-5-2">
                  <text:list-item text:style-override="id1-3-2-2-13-5-2-1">
                    <text:number>4.</text:number>
                    <text:p text:style-name="al">Deze verordening kan worden aangehaald als "Verordening precariobelasting 2023".</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 </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3</text:span> </text:p>
          <text:p text:style-name="al">Behorende bij de "Verordening precariobelasting", geldend vanaf 1 januari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al">I.De belasting bedraagt voor:</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zonne)schermen, markiezen</text:span> (voor onderscheid: zie bijlage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van (zonne)schermen en markiezen per strekkende meter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4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5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7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8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1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 het gebied Horeca-cluster: hetgebied van de Parade, Korte Putstraat, Markt, Pensmarkt en Uilenburg (d.w.z. Korenbrugstraat, Molenstraat en Lepelstraat/Vismarkt) zoals in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10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in het gebied Centrum, m.u.v. het gebied Horeca-clusters: het gebied zoals in bijlage 3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8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in het gebied Paleiskwartier: het gebied zoals in bijalge 4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in het gebied Centrum van Rosmalen: het gebied zoals in bijlage 5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oor overige terrassen die niet in de bovenstaande gebieden vallen;</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0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36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Steigers en meerpa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steiger, een landhoof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dukdalf, meer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
            <text:p text:style-name="table_bottom"/>
          </text:section>
          <text:p text:style-name="al">II.De belasting bedraagt voor:</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dienste van enig bouw- of sloopwerk geplaatste schuttingen, steigers, kalkloodsen of andere tijdelijke getimmerten, per week per m<text:span text:style-name="sup">2</text:span> van het daardoor ingesloten grondvlak</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uin, zand, stenen of andere ten behoeve van enig bouwwerk aangevoerde materialen, voorzover deze worden opgeborgen buiten schuttingen of steigers, per week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erste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5</text:p>
                </table:table-cell>
              </table:table-row>
            </table:table>
            <text:p text:style-name="table_bottom"/>
          </text:section>
          <text:p text:style-name="al">De gemeenteraad van 's-Hertogenbosch,</text:p>
          <text:p text:style-name="al">De griffier, </text:p>
          <text:p text:style-name="al">Drs. W.G. Amesz,</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97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8 Gemeentewet]|[1.0:v:BWBR0005416&amp;artikel=228</meta:user-defined>
    <meta:user-defined meta:name="DCTERMS.alternative">Verordening precariobelasting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precariobelasting 2023</meta:user-defined>
    <meta:user-defined meta:name="DCTERMS.W3CDTF/DCTERMS.available">2022-11-18</meta:user-defined>
    <meta:user-defined meta:name="DCTERMS.W3CDTF/OVERHEIDop.jaargang">2022</meta:user-defined>
    <meta:user-defined meta:name="OVERHEIDop.externeBijlage">Bijlage 1 Luifel, zonneschermen en markies|exb-2022-63783</meta:user-defined>
    <meta:user-defined meta:name="OVERHEIDop.externeBijlage">Bijlage 2 Gebied clusters horecaterrassen|exb-2022-63784</meta:user-defined>
    <meta:user-defined meta:name="OVERHEIDop.externeBijlage">Bijlage 3 Gebied Centrum|exb-2022-63785</meta:user-defined>
    <meta:user-defined meta:name="OVERHEIDop.externeBijlage">Bijlage 4 Gebied Paleiskwartier|exb-2022-63786</meta:user-defined>
    <meta:user-defined meta:name="OVERHEIDop.externeBijlage">Bijlage 5 Gebied centrum Rosmalen|exb-2022-63787</meta:user-defined>
    <meta:user-defined meta:name="OVERHEIDop.publicationIssue">514976</meta:user-defined>
    <meta:user-defined meta:name="OVERHEIDop.betreftRegeling">CVDR664250_2</meta:user-defined>
    <meta:user-defined meta:name="xs:date/OVERHEIDop.startdatum">2022-11-26</meta:user-defined>
    <meta:user-defined meta:name="OVERHEIDop.GmbID/DC.identifier">gmb-2022-514976</meta:user-defined>
    <meta:user-defined meta:name="OVERHEIDop.versieInformatie"/>
  </office:meta>
</office:document-meta>
</file>