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erbouwing (uitbreiding keuken), Verzetslaan 30 7411HX Deventer, [DVT00E11338] Deventer E 1133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058</text:p>
            <text:p text:style-name="common-al">Verzenddatum besluit: 16-11-2022</text:p>
            <text:p text:style-name="common-al">Locatie: Verzetslaan 30 7411HX Deventer, [DVT00E11338] Deventer E 11338 </text:p>
            <text:p text:style-name="common-al">Projectomschrijving: het realiseren van een verbouwing (uitbreiding keuke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496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6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96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58</meta:user-defined>
    <meta:user-defined meta:name="DCTERMS.abstract">het realiseren van een verbouwing (uitbreiding keuken)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verbouwing (uitbreiding keuken), Verzetslaan 30 7411HX Deventer, [DVT00E11338] Deventer E 11338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968</meta:user-defined>
    <meta:user-defined meta:name="OVERHEIDop.GmbID/DC.identifier">gmb-2022-514968</meta:user-defined>
    <meta:user-defined meta:name="OVERHEIDop.versieInformatie"/>
  </office:meta>
</office:document-meta>
</file>