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organiseren van een slipjacht aan de Burgemeester Rijpstrastr 10, 7021CR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slipjacht. De gemeente geeft toestemming voor het organiseren van een slipjacht op 21 december 2022 met start aan de Burgemeester Rijpstrastr 10, 7021CR Zelhem. De bezwaartermijn eindigt op 30 december 2022.</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496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6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6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Burgemeester Rijpstrastr 10, 7021CR Zelhem</meta:user-defined>
    <dc:language>nl</dc:language>
    <meta:user-defined meta:name="OVERHEIDop.locatietype/OVERHEIDop.gebiedsmarkering">Punt</meta:user-defined>
    <meta:user-defined meta:name="DC.title">Besluit voor het organiseren van een slipjacht aan de Burgemeester Rijpstrastr 10, 7021CR Zelhem</meta:user-defined>
    <meta:user-defined meta:name="DCTERMS.W3CDTF/DCTERMS.available">2022-11-18</meta:user-defined>
    <meta:user-defined meta:name="DCTERMS.W3CDTF/OVERHEIDop.jaargang">2022</meta:user-defined>
    <meta:user-defined meta:name="OVERHEIDop.publicationIssue">514962</meta:user-defined>
    <meta:user-defined meta:name="OVERHEIDop.GmbID/DC.identifier">gmb-2022-514962</meta:user-defined>
    <meta:user-defined meta:name="OVERHEIDop.versieInformatie"/>
  </office:meta>
</office:document-meta>
</file>