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aluwenstraat 18, 7605XK Almelo, handelen in strijd met regels RO (t.b.v. kamerbewoning), 16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314</text:p>
            <text:p text:style-name="common-al">Uiterlijke besluitdatum: 25 januari 2023</text:p>
            <text:p text:style-name="common-al">Locatie: Zwaluwenstraat 18 7605XK Almelo</text:p>
            <text:p text:style-name="common-al">Projectomschrijving: handelen in strijd met regels RO (t.b.v. kamerbewoning) Zwaluwenstraat 1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49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314</meta:user-defined>
    <meta:user-defined meta:name="DCTERMS.abstract">handelen in strijd met regels RO (t.b.v. kamerbewoning) Zwaluwenstraat 18 te Almelo</meta:user-defined>
    <dc:language>nl</dc:language>
    <meta:user-defined meta:name="OVERHEIDop.locatietype/OVERHEIDop.gebiedsmarkering">Punt</meta:user-defined>
    <meta:user-defined meta:name="DC.title">Verlenging beslistermijn omgevingsvergunning, Zwaluwenstraat 18, 7605XK Almelo, handelen in strijd met regels RO (t.b.v. kamerbewoning), 16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59</meta:user-defined>
    <meta:user-defined meta:name="OVERHEIDop.GmbID/DC.identifier">gmb-2022-514959</meta:user-defined>
    <meta:user-defined meta:name="OVERHEIDop.versieInformatie"/>
  </office:meta>
</office:document-meta>
</file>