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uitbreiden van een kinderdagverblijf op de locatie Kortenaerstraat 16 in Twel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2</text:p>
            <text:p text:style-name="common-al">Kenmerk: SXO-2022-0397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7 nov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495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verleend (revisie) voor het uitbreiden van een kinderdagverblijf op de locatie Kortenaerstraat 16 in Twello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57</meta:user-defined>
    <meta:user-defined meta:name="OVERHEIDop.GmbID/DC.identifier">gmb-2022-514957</meta:user-defined>
    <meta:user-defined meta:name="OVERHEIDop.versieInformatie"/>
  </office:meta>
</office:document-meta>
</file>