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erk te Goes - Besluit op aanvraag evenementenvergunning voor Evenementenvergunning voor Thank Goes it's Friday op 25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6 november 2022 een evenementenvergunning heeft verleend voor Evenementenvergunning voor Thank Goes it's Friday op 25 november 2022 op de locatie Grote Kerk te Goes. Het besluit is geregistreerd onder nummer EVG-2022-501 / Z22.126842.</text:p>
            <text:p text:style-name="common-al">
            <text:span text:style-name="nadrukvet">Procedure</text:span>
          </text:p>
            <text:p text:style-name="last-al">Tegen een verleende vergunning kunnen belanghebbenden met ingang van 17 nov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495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5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5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Kerk te Goes - Besluit op aanvraag evenementenvergunning voor Evenementenvergunning voor Thank Goes it's Friday op 25 november 2022</meta:user-defined>
    <dc:language>nl</dc:language>
    <meta:user-defined meta:name="OVERHEIDop.locatietype/OVERHEIDop.gebiedsmarkering">Punt</meta:user-defined>
    <meta:user-defined meta:name="DC.title">Grote Kerk te Goes - Besluit op aanvraag evenementenvergunning voor Evenementenvergunning voor Thank Goes it's Friday op 25 november 2022</meta:user-defined>
    <meta:user-defined meta:name="DCTERMS.W3CDTF/DCTERMS.available">2022-11-18</meta:user-defined>
    <meta:user-defined meta:name="DCTERMS.W3CDTF/OVERHEIDop.jaargang">2022</meta:user-defined>
    <meta:user-defined meta:name="OVERHEIDop.publicationIssue">514954</meta:user-defined>
    <meta:user-defined meta:name="OVERHEIDop.GmbID/DC.identifier">gmb-2022-514954</meta:user-defined>
    <meta:user-defined meta:name="OVERHEIDop.versieInformatie"/>
  </office:meta>
</office:document-meta>
</file>