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e groenstrook voor Ter Apelervenen 4, Ter Apel, het tijdelijk plaatsen van 2 corridors (6 maanden), verzenddatum: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9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bouwen bouwwerk en gebruik grond of bouwwerk in strijd met bestemmingsplan: de groenstrook voor Ter Apelervenen 4, Ter Apel, het tijdelijk plaatsen van 2 corridors (6 maanden), verzenddatum: 11 november 2022</meta:user-defined>
    <meta:user-defined meta:name="DCTERMS.W3CDTF/DCTERMS.available">2022-11-18</meta:user-defined>
    <meta:user-defined meta:name="DCTERMS.W3CDTF/OVERHEIDop.jaargang">2022</meta:user-defined>
    <meta:user-defined meta:name="OVERHEIDop.publicationIssue">514943</meta:user-defined>
    <meta:user-defined meta:name="OVERHEIDop.GmbID/DC.identifier">gmb-2022-514943</meta:user-defined>
    <meta:user-defined meta:name="OVERHEIDop.versieInformatie"/>
  </office:meta>
</office:document-meta>
</file>