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enaerstraat 30, 2021-07923, verbouwen van Molenaerstraat 30/30 a-RD van 3 naar 2 woningen, activiteit bouwen, activiteit handelen in strijd met regels ruimtelijke ordening, verzonden 2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9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olenaerstraat 30, 2021-07923, verbouwen van Molenaerstraat 30/30 a-RD van 3 naar 2 woningen, activiteit bouwen, activiteit handelen in strijd met regels ruimtelijke ordening, verzonden 2 februari 2022</meta:user-defined>
    <meta:user-defined meta:name="DCTERMS.W3CDTF/DCTERMS.available">2022-02-07</meta:user-defined>
    <meta:user-defined meta:name="DCTERMS.W3CDTF/OVERHEIDop.jaargang">2022</meta:user-defined>
    <meta:user-defined meta:name="OVERHEIDop.publicationIssue">51494</meta:user-defined>
    <meta:user-defined meta:name="OVERHEIDop.GmbID/DC.identifier">gmb-2022-51494</meta:user-defined>
    <meta:user-defined meta:name="OVERHEIDop.versieInformatie"/>
  </office:meta>
</office:document-meta>
</file>