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voorgevel en het plaatsen van een uitbouw, Gasthuisstraat 17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03</text:p>
            <text:p text:style-name="common-al">Verzenddatum besluit: 10-11-2022</text:p>
            <text:p text:style-name="common-al">Locatie: Gasthuisstraat 17, Steenwijk</text:p>
            <text:p text:style-name="common-al">Projectomschrijving: het vervangen van de voorgevel en het plaatsen van een uit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9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03</meta:user-defined>
    <meta:user-defined meta:name="DCTERMS.abstract">het vervangen van de voorgevel en het plaatsen van een uitbouw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voorgevel en het plaatsen van een uitbouw, Gasthuisstraat 17, Steen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34</meta:user-defined>
    <meta:user-defined meta:name="OVERHEIDop.GmbID/DC.identifier">gmb-2022-514934</meta:user-defined>
    <meta:user-defined meta:name="OVERHEIDop.versieInformatie"/>
  </office:meta>
</office:document-meta>
</file>