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n Drakenburgerweg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8 november 2022 tot en met donderdag 29 december 2022 het ontwerpbestemmingsplan “Baarn, Drakenburgerweg 73” en het bijbehorend ontwerpbesluit hogere waarden voor een ieder ter inzage ligt. </text:p>
            <text:p text:style-name="common-al">
            <text:span text:style-name="nadrukvet"/>
          </text:p>
            <text:p text:style-name="common-al">
            <text:span text:style-name="nadrukvet">Ontwerpbestemmingsplan </text:span>
          </text:p>
            <text:p text:style-name="common-al">Het ontwerpbestemmingsplan ‘’Baarn, Drakenburgerweg 73’’ is opgesteld om (de bouw van) een extra woning op het perceel aan de Drakenburgerweg 73 mogelijk te maken. Het plan voorziet in een woning van twee bouwlagen boven het maaiveld en één bouwlaag onder het maaiveld. Het bestaande perceel wordt voor deze ontwikkeling gesplitst. De bestaande opstallen binnen het plangebied zullen worden gesloopt. </text:p>
            <text:p text:style-name="common-al">
            <text:span text:style-name="nadrukvet"/>
          </text:p>
            <text:p text:style-name="common-al">
            <text:span text:style-name="nadrukvet">Ontwerpbesluit hogere waarden </text:span>
          </text:p>
            <text:p text:style-name="common-al">Het betreft een ontwerpbesluit ingevolge de Wet geluidhinder. De voorkeursgrenswaarden van 48dB als gevolg van weg- en verkeerslawaai worden overschreden voor de beoogde ontwikkeling. Hiervoor wordt een hogere waarde vastgesteld. </text:p>
            <text:p text:style-name="common-al">
            <text:span text:style-name="nadrukvet"/>
          </text:p>
            <text:p text:style-name="common-al">
            <text:span text:style-name="nadrukvet">Wilt u het ontwerpbestemmingsplan en het ontwerpbesluit hogere grenswaarden inzien? </text:span>
          </text:p>
            <text:p text:style-name="common-al">Het ontwerpbestemmingsplan ‘’Baarn, Drakenburgerweg 73” is digitaal in te zien via de landelijke website www.ruimtelijkeplannen.nl. Op de homepage van ruimtelijke plannen klikt u eerst op de groene button ‘plannen zoeken’ en kiest daarna de optie ‘plannaam of -nummer’. De plannaam is vervolgens: ‘’Baarn, Drakenburgerweg 73’’. Het plannummer is: ‘’NL.IMRO.0308.BPDrakenburgerwg73-ON01’’ </text:p>
            <text:p text:style-name="common-al">Het ontwerpbestemmingsplan is ook in te zien in de centrale hal van het gemeentehuis van 8.00 uur tot 12.00 uur en van 13:00 uur tot 16:00 uur (op vrijdagen alleen 's ochtends). Hebt u vragen? Dan kunt u een afspraak maken bij de balie Frontoffice, telefoon 035 – 5481 611. </text:p>
            <text:p text:style-name="common-al"/>
            <text:p text:style-name="common-al">Wij verzoeken u zo mogelijk de stukken digitaal in te zien via www.ruimtelijkeplannen.nl en anders bij voorkeur telefonisch een afspraak te maken voordat u naar het gemeentehuis komt.</text:p>
            <text:p text:style-name="common-al">
            <text:span text:style-name="nadrukvet"/>
          </text:p>
            <text:p text:style-name="common-al">U kunt het ontwerpbesluit hogere grenswaarden en de bijbehorende stukken opvragen bij de RUD Utrecht via info@rudutrecht.nl of 030-7023300. Vermeld u hierbij het kenmerk: Z/22/726263. U kunt de stukken ook inzien bij de RUD Utrecht, Archimedeslaan 6, 3584 BA in Utrecht of bij de gemeente Baarn, Stationsweg 18, op maandag tot en met donderdag van 8.00 uur tot 12.00 uur en van 13.00 uur tot 16.00 uur en op vrijdag van 8.00 uur tot 12.00 uur, telefoon 035-5481811.</text:p>
            <text:p text:style-name="common-al">
            <text:span text:style-name="nadrukvet"/>
          </text:p>
            <text:p text:style-name="common-al">
            <text:span text:style-name="nadrukvet">Zienswijze </text:span>
          </text:p>
            <text:p text:style-name="common-al">Gedurende de termijn van terinzagelegging van vrijdag 18 november 2022 tot en met donderdag 29 december 2022, kan een ieder een zienswijze indienen op het ontwerpbestemmingsplan en het ontwerpbesluit hogere waarden. Dit kan schriftelijk bij Burgemeester en Wethouders van Baarn, postbus 1003, 3740 BA Baarn, of mondeling door contact op te nemen met de heer M.Usman via 035 – 5481 611. </text:p>
            <text:p text:style-name="common-al">
            <text:span text:style-name="nadrukvet"/>
          </text:p>
            <text:p text:style-name="common-al">
            <text:span text:style-name="nadrukvet">De verdere procedure </text:span>
          </text:p>
            <text:p text:style-name="common-al">Nadat de termijn voor zienswijzen is verstreken wordt bekeken of naar aanleiding van ingediende zienswijzen het plan en/of de hogere waarden aangepast dient te worden. Het college neemt een besluit over de beantwoording van de zienswijzen en de hogere waarden, de gemeenteraad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9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Drakenburgerwg73-ON01</meta:user-defined>
    <meta:user-defined meta:name="OVERHEIDop.Plansoort/OVERHEIDop.plansoort">bestemmings- of omgevingsplan</meta:user-defined>
    <meta:user-defined meta:name="OVERHEIDop.referentienummer">Z/22/726263</meta:user-defined>
    <dc:language>nl</dc:language>
    <meta:user-defined meta:name="OVERHEIDop.locatietype/OVERHEIDop.gebiedsmarkering">Adres</meta:user-defined>
    <meta:user-defined meta:name="DC.title">Ontwerpbestemmingsplan en ontwerpbesluit hogere waarden Drakenburgerweg 73</meta:user-defined>
    <meta:user-defined meta:name="DCTERMS.W3CDTF/DCTERMS.available">2022-11-18</meta:user-defined>
    <meta:user-defined meta:name="DCTERMS.W3CDTF/OVERHEIDop.jaargang">2022</meta:user-defined>
    <meta:user-defined meta:name="OVERHEIDop.publicationIssue">514921</meta:user-defined>
    <meta:user-defined meta:name="OVERHEIDop.GmbID/DC.identifier">gmb-2022-514921</meta:user-defined>
    <meta:user-defined meta:name="OVERHEIDop.versieInformatie"/>
  </office:meta>
</office:document-meta>
</file>